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2 bomen en verplanten 10 bomen Omegaterrein, Omegaweg Leiden, [LDN01O02051]Straatnaam Leiden O 205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2857</text:p>
            <text:p text:style-name="common-al">Ingekomen: 04-02-2021 00:00</text:p>
            <text:p text:style-name="common-al">Datum besluit: 06-07-2021</text:p>
            <text:p text:style-name="common-al">Locatie: Omegaweg Leiden, [LDN01O02051]Straatnaam Leiden O 2051</text:p>
            <text:p text:style-name="common-al">Projectomschrijving: kappen 22 bomen en verplanten 10 bomen Omega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4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22857</meta:user-defined>
    <meta:user-defined meta:name="DCTERMS.abstract">kappen 22 bomen  en verplanten 10 bomen Omegaterrein</meta:user-defined>
    <dc:language>nl</dc:language>
    <meta:user-defined meta:name="OVERHEIDop.locatietype/OVERHEIDop.gebiedsmarkering">Punt</meta:user-defined>
    <meta:user-defined meta:name="DC.title">Verleende omgevingsvergunning, kappen 22 bomen en verplanten 10 bomen Omegaterrein, Omegaweg Leiden, [LDN01O02051]Straatnaam Leiden O 2051</meta:user-defined>
    <meta:user-defined meta:name="DCTERMS.W3CDTF/DCTERMS.available">2021-07-15</meta:user-defined>
    <meta:user-defined meta:name="DCTERMS.W3CDTF/OVERHEIDop.jaargang">2021</meta:user-defined>
    <meta:user-defined meta:name="OVERHEIDop.publicationIssue">220485</meta:user-defined>
    <meta:user-defined meta:name="OVERHEIDop.GmbID/DC.identifier">gmb-2021-220485</meta:user-defined>
    <meta:user-defined meta:name="OVERHEIDop.versieInformatie"/>
  </office:meta>
</office:document-meta>
</file>