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ne Franklaan 17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li 2021 besloten om de beslistermijn voor de aanvraag met zaaknummer HZ_WABO-21-1042 voor het plaatsen van een dakkapel in het voordakvlak van de woning op locatie Anne Franklaan 17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48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Anne Franklaan 172 te Bussu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84</meta:user-defined>
    <meta:user-defined meta:name="OVERHEIDop.GmbID/DC.identifier">gmb-2021-220484</meta:user-defined>
    <meta:user-defined meta:name="OVERHEIDop.versieInformatie"/>
  </office:meta>
</office:document-meta>
</file>