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stalen beeld (bloemenmeisje) op locatie sectie S nummer 1050 (Wernhoutseweg) 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juli 2021 besloten om de beslistermijn voor de aanvraag met zaaknummer Z21-002674 voor het plaatsen van een stalen beeld (bloemenmeisje) op locatie sectie S nummer 1050 (Wernhoutseweg)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  <text:list-item text:style-override="id1-3-2-1-1-2-2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267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04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stalen beeld (bloemenmeisje) op locatie sectie S nummer 1050 (Wernhoutseweg)  in Wernhou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479</meta:user-defined>
    <meta:user-defined meta:name="OVERHEIDop.GmbID/DC.identifier">gmb-2021-220479</meta:user-defined>
    <meta:user-defined meta:name="OVERHEIDop.versieInformatie"/>
  </office:meta>
</office:document-meta>
</file>