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beeldhouwwerk, Nijkerkenbolwerk (zaaknummer: 0193ESUITE148403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Nijkerkenbolwerk</text:span>
            <text:span text:style-name="nadrukvet"/>
            <text:span text:style-name="nadrukvet">–</text:span>
            <text:span text:style-name="nadrukvet"/>ontvangen 2 juli 2021 voor het plaatsen van een beeldhouwwerk.</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0477</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477</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477</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Omgevingsvergunning, plaatsen beeldhouwwerk, Nijkerkenbolwerk (zaaknummer: 0193ESUITE1484032021)</meta:user-defined>
    <meta:user-defined meta:name="DCTERMS.W3CDTF/DCTERMS.available">2021-07-09</meta:user-defined>
    <meta:user-defined meta:name="DCTERMS.W3CDTF/OVERHEIDop.jaargang">2021</meta:user-defined>
    <meta:user-defined meta:name="OVERHEIDop.publicationIssue">220477</meta:user-defined>
    <meta:user-defined meta:name="OVERHEIDop.GmbID/DC.identifier">gmb-2021-220477</meta:user-defined>
    <meta:user-defined meta:name="OVERHEIDop.versieInformatie"/>
  </office:meta>
</office:document-meta>
</file>