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c. P. Thijssepark 20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juli 2021 besloten om de beslistermijn voor de aanvraag met zaaknummer HZ_WABO-21-0994 voor het plaatsen van een dakkapel in het voordaklvlak van de woning op locatie Jac. P. Thijssepark 209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47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7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7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Jac. P. Thijssepark 209 te Naard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474</meta:user-defined>
    <meta:user-defined meta:name="OVERHEIDop.GmbID/DC.identifier">gmb-2021-220474</meta:user-defined>
    <meta:user-defined meta:name="OVERHEIDop.versieInformatie"/>
  </office:meta>
</office:document-meta>
</file>