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70A, 7325 AK, Apeldoorn, het tijdelijk in gebruik nemen van het bestaande bijgebouw voor tijdelijke bewoning voor een periode van 2 jaar tot uiterlijk 7 jul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1 </text:p>
            <text:p text:style-name="common-al">Wabonummer: D21/0271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6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171</meta:user-defined>
    <dc:language>nl</dc:language>
    <meta:user-defined meta:name="OVERHEIDop.locatietype/OVERHEIDop.gebiedsmarkering">Adres</meta:user-defined>
    <meta:user-defined meta:name="DC.title">Verleende omgevingsvergunning  Veenhuizerweg 70A, 7325 AK, Apeldoorn, het tijdelijk in gebruik nemen van het bestaande bijgebouw voor tijdelijke bewoning voor een periode van 2 jaar tot uiterlijk 7 juli 2023</meta:user-defined>
    <meta:user-defined meta:name="DCTERMS.W3CDTF/DCTERMS.available">2021-07-09</meta:user-defined>
    <meta:user-defined meta:name="DCTERMS.W3CDTF/OVERHEIDop.jaargang">2021</meta:user-defined>
    <meta:user-defined meta:name="OVERHEIDop.publicationIssue">220465</meta:user-defined>
    <meta:user-defined meta:name="OVERHEIDop.GmbID/DC.identifier">gmb-2021-220465</meta:user-defined>
    <meta:user-defined meta:name="OVERHEIDop.versieInformatie"/>
  </office:meta>
</office:document-meta>
</file>