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het stimuleren en bijdragen aan het behalen van de duurzaamheidsdoelstellingen (Beleidsregel Duurzaamheidsfonds Roermond 2021-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9 juni 2021;</text:p>
            <text:p text:style-name="al"/>
            <text:p text:style-name="al">gelet op het bepaalde in artikel 3, tweede en vierde lid en hoofdstuk 4 van de Algemene subsidieverordening Roermond 2008; </text:p>
            <text:p text:style-name="al">gelet op de Duurzaamheidsvisie Roermond, vastgesteld op 30 maart 2017;</text:p>
            <text:p text:style-name="al">gelet op het Uitvoeringsprogramma Duurzaamheid 2020-2024, vastgesteld op 9 juli 2020;</text:p>
            <text:p text:style-name="al"/>
            <text:p text:style-name="al">
            <text:span text:style-name="nadrukvet">besluit:</text:span>
          </text:p>
            <text:p text:style-name="al"/>
            <text:p text:style-name="al">Vast te stellen de Beleidsregel Duurzaamheidsfonds Roermond 2021-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sv: Algemene Subsidieverordening Roermond 2008;</text:p>
              </text:list-item>
              <text:list-item text:style-override="id1-3-2-2-1-3-2">
                <text:number>-</text:number>
                <text:p text:style-name="al">eenmalige subsidie: subsidie als bedoeld in artikel 25 van de Asv;</text:p>
              </text:list-item>
              <text:list-item text:style-override="id1-3-2-2-1-3-3">
                <text:number>-</text:number>
                <text:p text:style-name="al">energiecoöperatie: burgerinitiatief in de vorm van een coöperatie die zich richt op het bevorderen van een voor iedereen toegankelijke, democratisch gecontroleerde, en duurzame energievoorziening.</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om initiatieven die bijdragen aan het behalen van de duurzaamheidsdoelstellingen van de gemeente Roermond te stimuleren. </text:p>
          </text:section>
          <text:section text:name="artikel_id1-3-2-2-3" text:style-name="artikel">
            <text:p text:style-name="artikel_kop_titel"><text:span text:style-name="artikel_kop_label">Artikel</text:span> <text:span text:style-name="artikel_kop_nr">3</text:span> Aanvrager</text:p>
            <text:p text:style-name="al">Voor subsidie komen in aanmerking energiecoöperaties en rechtspersonen zonder winstoogmerk.</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de kosten noodzakelijk voor de realisatie van duurzame activiteiten die bijdragen aan het behalen van de beleidsdoelstellingen uit de Duurzaamheidsvisie Roermond 2017 en/of die passen binnen het Uitvoeringsprogramma Duurzaamheid 2020-2024 en waarvan de activiteiten plaatsvinden binnen de gemeentegrenzen van de gemeente Roermond. Het betreft specifiek de volgende activiteiten:</text:p>
                <text:list text:style-name="id1-3-2-2-4-2-3">
                  <text:list-item text:style-override="id1-3-2-2-4-2-3-1">
                    <text:number>a.</text:number>
                    <text:p text:style-name="al">de reductie van CO2-emissie als bijdrage aan een klimaatneutrale stad Roermond in 2050;</text:p>
                  </text:list-item>
                  <text:list-item text:style-override="id1-3-2-2-4-2-3-2">
                    <text:number>b.</text:number>
                    <text:p text:style-name="al">het stimuleren van duurzame en actieve mobiliteit (CO2-reductie en het stimuleren van lopen en fietsen zijn daarbij speerpunten);</text:p>
                  </text:list-item>
                  <text:list-item text:style-override="id1-3-2-2-4-2-3-3">
                    <text:number>c.</text:number>
                    <text:p text:style-name="al">het treffen van fysieke maatregelen in de openbare ruimte die bijdragen aan een klimaatbestendig en waterrobuust Roermond in 2050;</text:p>
                  </text:list-item>
                  <text:list-item text:style-override="id1-3-2-2-4-2-3-4">
                    <text:number>d.</text:number>
                    <text:p text:style-name="al">het herstellen dan wel verbeteren van de biodiversiteit; </text:p>
                  </text:list-item>
                  <text:list-item text:style-override="id1-3-2-2-4-2-3-5">
                    <text:number>e.</text:number>
                    <text:p text:style-name="al">het substantieel, gestructureerd en structureel tegengaan van zwerfafval; </text:p>
                  </text:list-item>
                  <text:list-item text:style-override="id1-3-2-2-4-2-3-6">
                    <text:number>f.</text:number>
                    <text:p text:style-name="al">realisatie van meer structureel blijvend groen in de stad dat bijdraagt aan toename van biodiversiteit, klimaatadaptatie en aanzet tot sport, spel en ontmoeting; </text:p>
                  </text:list-item>
                  <text:list-item text:style-override="id1-3-2-2-4-2-3-7">
                    <text:number>g.</text:number>
                    <text:p text:style-name="al">het bijdragen aan een circulaire economie, waarbij afval een economische waarde vertegenwoordigt;</text:p>
                  </text:list-item>
                </text:list>
              </text:list-item>
              <text:list-item text:style-override="id1-3-2-2-4-3">
                <text:number>2.</text:number>
                <text:p text:style-name="al">Onder subsidiabele kosten worden specifiek verstaan de kosten voor:</text:p>
                <text:list text:style-name="id1-3-2-2-4-3-3">
                  <text:list-item text:style-override="id1-3-2-2-4-3-3-1">
                    <text:number>a.</text:number>
                    <text:p text:style-name="al">inhuur van expertise;</text:p>
                  </text:list-item>
                  <text:list-item text:style-override="id1-3-2-2-4-3-3-2">
                    <text:number>b.</text:number>
                    <text:p text:style-name="al">communicatiekosten;</text:p>
                  </text:list-item>
                  <text:list-item text:style-override="id1-3-2-2-4-3-3-3">
                    <text:number>c.</text:number>
                    <text:p text:style-name="al">haalbaarheidsonderzoeken;</text:p>
                  </text:list-item>
                  <text:list-item text:style-override="id1-3-2-2-4-3-3-4">
                    <text:number>d.</text:number>
                    <text:p text:style-name="al">oprichtingskosten van een energiecoöperatie of rechtspersoon zonder winstoogmerk;</text:p>
                  </text:list-item>
                  <text:list-item text:style-override="id1-3-2-2-4-3-3-5">
                    <text:number>e.</text:number>
                    <text:p text:style-name="al">het aanplanten van bomen, struiken of planten, of het anderszins vergroenen van locaties in de openbare ruimte dan wel binnen openbaar toegankelijk gebied. </text:p>
                  </text:list-item>
                </text:list>
              </text:list-item>
              <text:list-item text:style-override="id1-3-2-2-4-4">
                <text:number>3.</text:number>
                <text:p text:style-name="al">De subsidie wordt verstrekt als een eenmalige subsidie.</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bedraagt ten hoogste € 10.000,- en indien de subsidiabele kosten:</text:p>
                <text:list text:style-name="id1-3-2-2-5-2-3">
                  <text:list-item text:style-override="id1-3-2-2-5-2-3-1">
                    <text:number>a.</text:number>
                    <text:p text:style-name="al">niet meer dan € 1.000,- bedragen: 90% van die kosten;</text:p>
                  </text:list-item>
                  <text:list-item text:style-override="id1-3-2-2-5-2-3-2">
                    <text:number>b.</text:number>
                    <text:p text:style-name="al">meer bedragen dan € 1.000,- maar niet meer dan € 5.000,-: 75% van die kosten met een minimum van € 1.000,-;</text:p>
                  </text:list-item>
                  <text:list-item text:style-override="id1-3-2-2-5-2-3-3">
                    <text:number>c.</text:number>
                    <text:p text:style-name="al">meer bedragen dan € 5.000,-: 50% van die kosten, met een minimum van € 3.750,-.</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2 van de Asv worden aanvragen geweigerd die:</text:p>
            <text:list text:style-name="id1-3-2-2-6-3">
              <text:list-item text:style-override="id1-3-2-2-6-3-1">
                <text:number>a.</text:number>
                <text:p text:style-name="al">niet voldoen aan het bepaalde in de artikelen 3 of 4;</text:p>
              </text:list-item>
              <text:list-item text:style-override="id1-3-2-2-6-3-2">
                <text:number>b.</text:number>
                <text:p text:style-name="al">betrekking hebben op activiteiten waarvan de subsidiabele kosten minder bedragen dan € 250,-;</text:p>
              </text:list-item>
              <text:list-item text:style-override="id1-3-2-2-6-3-3">
                <text:number>c.</text:number>
                <text:p text:style-name="al">betrekking hebben op activiteiten waartoe de aanvrager reeds wettelijk verplicht is;</text:p>
              </text:list-item>
              <text:list-item text:style-override="id1-3-2-2-6-3-4">
                <text:number>d.</text:number>
                <text:p text:style-name="al">betrekking hebben op activiteiten die reeds via deze regeling dan wel op een andere wijze dan ingevolge deze regeling door de gemeente Roermond worden c.q. werden gesubsidieerd dan wel via andere regelingen worden ondersteund.</text:p>
              </text:list-item>
            </text:list>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Aanvragen worden ingediend via het bij deze regeling horende Aanvraagformulier Duurzaamheidsfonds Roermond 2021.</text:p>
              </text:list-item>
              <text:list-item text:style-override="id1-3-2-2-7-3">
                <text:number>2.</text:number>
                <text:p text:style-name="al">Onverminderd het bepaalde in artikel 8 van de Asv bevat de aanvraag de volgende gegevens:</text:p>
                <text:list text:style-name="id1-3-2-2-7-3-3">
                  <text:list-item text:style-override="id1-3-2-2-7-3-3-1">
                    <text:number>a.</text:number>
                    <text:p text:style-name="al">een beschrijving van de activiteit voorzien van een planning;</text:p>
                  </text:list-item>
                  <text:list-item text:style-override="id1-3-2-2-7-3-3-2">
                    <text:number>b.</text:number>
                    <text:p text:style-name="al">een zo specifiek en meetbaar mogelijke omschrijving van het resultaat;</text:p>
                  </text:list-item>
                  <text:list-item text:style-override="id1-3-2-2-7-3-3-3">
                    <text:number>c.</text:number>
                    <text:p text:style-name="al">een gespecificeerde begroting van de kosten;</text:p>
                  </text:list-item>
                  <text:list-item text:style-override="id1-3-2-2-7-3-3-4">
                    <text:number>d.</text:number>
                    <text:p text:style-name="al">de eventuele samenwerkingspartners en hun rol.</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de uitvoering van deze regeling geldt een subsidieplafond van € 50.000,-.</text:p>
              </text:list-item>
              <text:list-item text:style-override="id1-3-2-2-8-3">
                <text:number>2.</text:number>
                <text:p text:style-name="al">Op subsidieaanvragen wordt beslist op volgorde van ontvangst met dien verstande dat de datum van ontvangst van onvolledige aanvragen wordt gesteld op de datum waarop de aanvraag is gecompleteerd.</text:p>
              </text:list-item>
            </text:list>
          </text:section>
          <text:section text:name="artikel_id1-3-2-2-9" text:style-name="artikel">
            <text:p text:style-name="artikel_kop_titel"><text:span text:style-name="artikel_kop_label">Artikel</text:span> <text:span text:style-name="artikel_kop_nr">9</text:span> Directe vaststelling</text:p>
            <text:p text:style-name="al">Indien de subsidie niet meer bedraagt dan € 5.000,- wordt de subsidie verleend onder gelijktijdige vaststelling.</text:p>
          </text:section>
          <text:section text:name="artikel_id1-3-2-2-10" text:style-name="artikel">
            <text:p text:style-name="artikel_kop_titel"><text:span text:style-name="artikel_kop_label">Artikel</text:span> <text:span text:style-name="artikel_kop_nr">10</text:span> Inwerkingtreding en looptijd</text:p>
            <text:p text:style-name="al">Deze regeling treedt in werking met ingang van de dag na de datum van uitgifte van het Gemeenteblad waarin zij wordt geplaatst en geldt tot en met 31 december 2022, met dien verstande dat zij van toepassing blijft op complete aanvragen die uiterlijk op die datum zijn ingedien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 Duurzaamheidsfonds Roermond 2021.</text:p>
          </text:section>
        </text:section>
        <text:section text:name="regeling-sluiting_id1-3-2-3" text:style-name="regeling-sluiting">
          <text:section text:name="ondertekening_id1-3-2-3-1">
            <text:p><text:span text:style-name="functie">Aldus besloten door het college van burgemeester en wethouders van de gemeente Roermond op 29 juni 2021.</text:span></text:p>
            <text:p><text:span text:style-name="functie"/></text:p>
          </text:section>
          <text:section text:name="ondertekening_id1-3-2-3-2">
            <text:p><text:span text:style-name="functie"/></text:p>
            <text:p><text:span text:style-name="functie">Burgemeester en wethouders van de gemeente Roermond,</text:span></text:p>
            <text:p><text:span text:style-name="functie">De secretaris, ir. J.A.G.M. van Aaken</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046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56905</meta:user-defined>
    <meta:user-defined meta:name="DCTERMS.alternative">Beleidsregel Duurzaamheidsfonds Roermond 2021-2022</meta:user-defined>
    <dc:language>nl</dc:language>
    <meta:user-defined meta:name="OVERHEIDop.locatietype/OVERHEIDop.gebiedsmarkering">Gemeente</meta:user-defined>
    <meta:user-defined meta:name="DC.title">Beleidsregel van het college van burgemeester en wethouders van de gemeente Roermond houdende regels omtrent het stimuleren en bijdragen aan het behalen van de duurzaamheidsdoelstellingen (Beleidsregel Duurzaamheidsfonds Roermond 2021-2022)</meta:user-defined>
    <meta:user-defined meta:name="DCTERMS.W3CDTF/DCTERMS.available">2021-07-13</meta:user-defined>
    <meta:user-defined meta:name="DCTERMS.W3CDTF/OVERHEIDop.jaargang">2021</meta:user-defined>
    <meta:user-defined meta:name="OVERHEIDop.publicationIssue">220462</meta:user-defined>
    <meta:user-defined meta:name="OVERHEIDop.betreftRegeling">CVDR660001_1</meta:user-defined>
    <meta:user-defined meta:name="xs:date/OVERHEIDop.startdatum">2021-07-14</meta:user-defined>
    <meta:user-defined meta:name="OVERHEIDop.GmbID/DC.identifier">gmb-2021-220462</meta:user-defined>
    <meta:user-defined meta:name="OVERHEIDop.versieInformatie"/>
  </office:meta>
</office:document-meta>
</file>