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esperzijde 122-H 1091EP Amsterdam</text:p>
      <text:section text:name="zakelijke-mededeling_id1-3-2" text:style-name="zakelijke-mededeling">
        <text:section text:name="zakelijke-mededeling-tekst_id1-3-2-1" text:style-name="zakelijke-mededeling-tekst">
          <text:section text:name="tekst_id1-3-2-1-1" text:style-name="tekst">
            <text:p text:style-name="common-al">Adres: Weesperzijde 122-H 1091EP Amsterdam</text:p>
            <text:p text:style-name="common-al">Omschrijving: het vergroten van de kelder, het maken van een koekoek aan de voorzijde, het uitbreiden van de tuinhuis met een vide en een kelder, het vergroten van de 2e, 3e, 4e bouwlaag, het plaatsen van nieuwe 5e bouwlaag, het realiseren van een dakterras, het plaatsen van 3 balkons nieuwe balkons, het maken van een daktoegang en het wijzigen van de voorgevel en achtergevel.uitbreiden en verduurzamen van de woningen</text:p>
            <text:p text:style-name="common-al">Besluit: verleend</text:p>
            <text:p text:style-name="common-al">Verzonden naar aanvrager op: 06-07-2021</text:p>
            <text:p text:style-name="common-al">Zaaknummer: Z2020-O009822</text:p>
            <text:p text:style-name="common-al">OLO nummer: 5646543</text:p>
            <text:p text:style-name="common-al">Het besluit en bijbehorende stukken kunt u per e-mail ontvangen. Stuur een verzoek naar <text:a xlink:href="mailto:stadsloket.oost.vergunningen.dvl@amsterdam.nl?Subject=Dossiernummer Z2020-O009822" xlink:type="simple">stadsloket.oost.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45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5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5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0-O009822</meta:user-defined>
    <meta:user-defined meta:name="DCTERMS.abstract">het vergroten van de kelder, het maken van een koekoek aan de voorzijde, het uitbreiden van de tuinhuis met een vide en een kelder, het vergroten van </meta:user-defined>
    <dc:language>nl</dc:language>
    <meta:user-defined meta:name="OVERHEIDop.locatietype/OVERHEIDop.gebiedsmarkering">Punt</meta:user-defined>
    <meta:user-defined meta:name="DC.title">Besluit omgevingsvergunning reguliere procedure Weesperzijde 122-H 1091EP Amsterdam</meta:user-defined>
    <meta:user-defined meta:name="DCTERMS.W3CDTF/DCTERMS.available">2021-07-09</meta:user-defined>
    <meta:user-defined meta:name="DCTERMS.W3CDTF/OVERHEIDop.jaargang">2021</meta:user-defined>
    <meta:user-defined meta:name="OVERHEIDop.publicationIssue">220454</meta:user-defined>
    <meta:user-defined meta:name="OVERHEIDop.GmbID/DC.identifier">gmb-2021-220454</meta:user-defined>
    <meta:user-defined meta:name="OVERHEIDop.versieInformatie"/>
  </office:meta>
</office:document-meta>
</file>