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Omloop van Schijndel / GP Jozon 2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evenementenvergunning op locatie Madame Curieweg en omgeving te Schijndel. De aanvraag is geregistreerd onder zaaknummer VEV-2021-089.</text:p>
            <text:p text:style-name="common-al">Omschrijving evenement: Omloop van Schijndel / GP Jozon 26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45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Omloop van Schijndel / GP Jozon 26 september 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50</meta:user-defined>
    <meta:user-defined meta:name="OVERHEIDop.GmbID/DC.identifier">gmb-2021-220450</meta:user-defined>
    <meta:user-defined meta:name="OVERHEIDop.versieInformatie"/>
  </office:meta>
</office:document-meta>
</file>