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Irisstraat 62 7471AW Goor, zaaknummer 178137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6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044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8137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Ingediende aanvraag reguliere omgevingsvergunning, Irisstraat 62 7471AW Goor, zaaknummer 178137, het bouwen van een erker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44</meta:user-defined>
    <meta:user-defined meta:name="OVERHEIDop.GmbID/DC.identifier">gmb-2021-220444</meta:user-defined>
    <meta:user-defined meta:name="OVERHEIDop.versieInformatie"/>
  </office:meta>
</office:document-meta>
</file>