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ong. voor het realiseren van een gebouw welke is onderverdeeld in 3 bedrijfsruim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L, nr. 172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april 2021. Besluit verzonden op 6 jul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1789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4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1789-2021</meta:user-defined>
    <dc:language>nl</dc:language>
    <meta:user-defined meta:name="OVERHEIDop.locatietype/OVERHEIDop.gebiedsmarkering">Weg</meta:user-defined>
    <meta:user-defined meta:name="DC.title">Coevorden - Printer ong. voor het realiseren van een gebouw welke is onderverdeeld in 3 bedrijfsruimten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38</meta:user-defined>
    <meta:user-defined meta:name="OVERHEIDop.GmbID/DC.identifier">gmb-2021-220438</meta:user-defined>
    <meta:user-defined meta:name="OVERHEIDop.versieInformatie"/>
  </office:meta>
</office:document-meta>
</file>