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562: Ingekomen: 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5562</text:p>
            <text:p text:style-name="common-al">Omschrijving: gebruik openbare ruimte t.b.v. 1 dichte container, 1 schaftkeet, 1 mobiele kraan/hoogwerker, 1 steiger en 1 toiletcabine</text:p>
            <text:p text:style-name="common-al">Adres:  Wenckenbachstraat 39</text:p>
            <text:p text:style-name="common-al">Datum ontvangst: 5 juli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436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43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43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5562</meta:user-defined>
    <meta:user-defined meta:name="DCTERMS.abstract">gebruik openbare ruimte t.b.v. 1 dichte container, 1 schaftkeet, 1 mobiele kraan/hoogwerker, 1 steiger en 1 toiletcabine</meta:user-defined>
    <dc:language>nl</dc:language>
    <meta:user-defined meta:name="OVERHEIDop.locatietype/OVERHEIDop.gebiedsmarkering">Adres</meta:user-defined>
    <meta:user-defined meta:name="DC.title">V21/45562: Ingekomen: aanvraag APV-vergunning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436</meta:user-defined>
    <meta:user-defined meta:name="OVERHEIDop.GmbID/DC.identifier">gmb-2021-220436</meta:user-defined>
    <meta:user-defined meta:name="OVERHEIDop.versieInformatie"/>
  </office:meta>
</office:document-meta>
</file>