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kerstraat 62, 2021-05102, renoveren woning, plaatsen dakkapel en uitbreiding op verdiepingsvloer achterzijde, realiseren balkon achterzijde, 2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43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3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3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kkerstraat 62, 2021-05102, renoveren woning, plaatsen dakkapel en uitbreiding op verdiepingsvloer achterzijde, realiseren balkon achterzijde, 2 juli 2021</meta:user-defined>
    <meta:user-defined meta:name="DCTERMS.W3CDTF/DCTERMS.available">2021-07-09</meta:user-defined>
    <meta:user-defined meta:name="DCTERMS.W3CDTF/OVERHEIDop.jaargang">2021</meta:user-defined>
    <meta:user-defined meta:name="OVERHEIDop.publicationIssue">220433</meta:user-defined>
    <meta:user-defined meta:name="OVERHEIDop.GmbID/DC.identifier">gmb-2021-220433</meta:user-defined>
    <meta:user-defined meta:name="OVERHEIDop.versieInformatie"/>
  </office:meta>
</office:document-meta>
</file>