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weg 3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eweg 3 A in Aalten</text:p>
            <text:p text:style-name="common-al">Omschrijving: kappen 7 zwarte elzen en 9 zomereiken</text:p>
            <text:p text:style-name="common-al">Datum ontvangst: 15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0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73.309 438197.774</meta:user-defined>
    <meta:user-defined meta:name="DC.title">Gemeente Aalten - aanvraag omgevingsvergunning voor Haartseweg 3 A, Aalten</meta:user-defined>
    <meta:user-defined meta:name="OVERHEID.PostcodeHuisnummer/OVERHEIDop.postcodeHuisnummer">7121LB 3</meta:user-defined>
    <meta:user-defined meta:name="OVERHEIDop.straatnaam">Haartseweg</meta:user-defined>
    <meta:user-defined meta:name="OVERHEIDop.woonplaats">Aal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43</meta:user-defined>
    <meta:user-defined meta:name="OVERHEIDop.GmbID/DC.identifier">gmb-2021-22043</meta:user-defined>
    <meta:user-defined meta:name="OVERHEIDop.versieInformatie"/>
  </office:meta>
</office:document-meta>
</file>