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(UITGEBREIDE PROCEDURE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nemen om vergunning te verlenen voor het plaatsen van acht lichtmasten  langs voetbalveld aan de Aan Boord 1 in Vollenhove</text:p>
            <text:p text:style-name="common-al"/>
            <text:p text:style-name="common-al">Burgemeester en wethouders zijn van plan om een omgevingsvergunning te verlenen voor het plaatsen van acht lichtmasten langs voetbalveld aan de Aan Boord 1 in Vollenhove. Daarvoor is een ontwerpbesluit gemaakt.</text:p>
            <text:p text:style-name="common-al">
            <text:span text:style-name="nadrukvet"/>
          </text:p>
            <text:p text:style-name="common-al">
            <text:span text:style-name="nadrukvet">Informatie over het ontwerpbesluit</text:span>
          </text:p>
            <text:p text:style-name="common-al">U kunt de stukken van 14 juli 2021 t/m 24 augustus 2021 inzien op het gemeentehuis, Vendelweg 1 in Steenwijk. De openingstijden zijn: maandag van 9.00 - 17.00 uur, dinsdag van 9.00 - 18.00 uur, woensdag van 9.00 - 18.00 uur, donderdag van 11.00 - 20.00 uur, vrijdag van 9.00 - 12.30 uur. Voor meer informatie kunt u ook telefoonnummer 14 0521 bellen. </text:p>
            <text:p text:style-name="common-al"/>
            <text:p text:style-name="common-al">Het plan is te raadplegen op </text:p>
            <text:p text:style-name="common-al">
            <text:a xlink:href="https://www.ruimtelijkeplannen.nl/viewer/view?planidn=NL.IMRO.1708.VLHaanBoord1OV-ON01" xlink:type="simple">https://www.ruimtelijkeplannen.nl/viewer/view?planidn=NL.IMRO.1708.VLHaanBoord1OV-ON01</text:a>
          </text:p>
            <text:p text:style-name="common-al">De bestanden zijn beschikbaar op <text:a xlink:href="https://publiek.tercera-ro.nl/officieel/1708/NL.IMRO.1708.VLHaanBoord1OV-ON01" xlink:type="simple">https://publiek.tercera-ro.nl/officieel/1708/NL.IMRO.1708.VLHaanBoord1OV-ON01</text:a></text:p>
            <text:p text:style-name="common-al">
            <text:span text:style-name="nadrukvet"/>
          </text:p>
            <text:p text:style-name="common-al">
            <text:span text:style-name="nadrukvet">Reageren op het ontwerpbesluit?</text:span>
          </text:p>
            <text:p text:style-name="common-al">Over het ontwerpbesluit kan iedereen t/m 24 augustus 2021 bij voorkeur schriftelijk, of mondeling, een zienswijze naar voren brengen. Een schriftelijke zienswijze stuurt u naar burgemeester en wethouders van Steenwijkerland, Postbus 162, 8330 AD Steenwijk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20422</text:span><text:line-break/><text:date style:data-style-name="dag" text:fixed="true" text:date-value="2021-07-13"/><text:line-break/><text:date style:data-style-name="jaar" text:fixed="true" text:date-value="2021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0422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0422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1/xml/MC-DRP-OmgevingsvergunningAfhandeling-Web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ONTWERPBESLUIT OMGEVINGSVERGUNNING (UITGEBREIDE PROCEDURE)</meta:user-defined>
    <meta:user-defined meta:name="DCTERMS.W3CDTF/DCTERMS.available">2021-07-13</meta:user-defined>
    <meta:user-defined meta:name="DCTERMS.W3CDTF/OVERHEIDop.jaargang">2021</meta:user-defined>
    <meta:user-defined meta:name="OVERHEIDop.publicationIssue">220422</meta:user-defined>
    <meta:user-defined meta:name="OVERHEIDop.GmbID/DC.identifier">gmb-2021-220422</meta:user-defined>
    <meta:user-defined meta:name="OVERHEIDop.versieInformatie"/>
  </office:meta>
</office:document-meta>
</file>