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unit, Kramsvogel 15, 6245 R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airco-unit aan de achtergevel van de woning op het perceel<text:span text:style-name="nadrukvet"> Kramsvogel 15, 6245 RE Eijsden</text:span> (verzonden d.d. 7 jul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9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4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1360</meta:user-defined>
    <meta:user-defined meta:name="DCTERMS.abstract">het plaatsen van een airco-unit aan de achtergevel van de woning</meta:user-defined>
    <dc:language>nl</dc:language>
    <meta:user-defined meta:name="OVERHEIDop.locatietype/OVERHEIDop.gebiedsmarkering">Adres</meta:user-defined>
    <meta:user-defined meta:name="DC.title">Verleende omgevingsvergunning plaatsen airco-unit, Kramsvogel 15, 6245 RE Eijsden</meta:user-defined>
    <meta:user-defined meta:name="DCTERMS.W3CDTF/DCTERMS.available">2021-07-09</meta:user-defined>
    <meta:user-defined meta:name="DCTERMS.W3CDTF/OVERHEIDop.jaargang">2021</meta:user-defined>
    <meta:user-defined meta:name="OVERHEIDop.publicationIssue">220417</meta:user-defined>
    <meta:user-defined meta:name="OVERHEIDop.GmbID/DC.identifier">gmb-2021-220417</meta:user-defined>
    <meta:user-defined meta:name="OVERHEIDop.versieInformatie"/>
  </office:meta>
</office:document-meta>
</file>