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langs de Rijkssnelwegen A1 en A6 te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1 een besluit genomen op de aanvraag met zaaknummer HZ_WABO-21-0822 voor het realiseren van tijdelijke bouwwegen en werkterreinen op locatie Diverse locaties langs de Rijkssnelwegen A1 en A6 te Muiden en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4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Diverse locaties langs de Rijkssnelwegen A1 en A6 te Muiden en Muiderberg</meta:user-defined>
    <meta:user-defined meta:name="DCTERMS.W3CDTF/DCTERMS.available">2021-07-09</meta:user-defined>
    <meta:user-defined meta:name="DCTERMS.W3CDTF/OVERHEIDop.jaargang">2021</meta:user-defined>
    <meta:user-defined meta:name="OVERHEIDop.publicationIssue">220416</meta:user-defined>
    <meta:user-defined meta:name="OVERHEIDop.GmbID/DC.identifier">gmb-2021-220416</meta:user-defined>
    <meta:user-defined meta:name="OVERHEIDop.versieInformatie"/>
  </office:meta>
</office:document-meta>
</file>