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psstraat naast 2-2b in Warmond, Kenmerk Z-21-198480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/>
            <text:p text:style-name="common-al">
            <text:span text:style-name="nadrukcur">Datum ontvangst </text:span>6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041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41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41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Nieuwe aanvraag omgevingsvergunning, Dorpsstraat naast 2-2b in Warmond, Kenmerk Z-21-198480, het bouwen van een won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0411</meta:user-defined>
    <meta:user-defined meta:name="OVERHEIDop.GmbID/DC.identifier">gmb-2021-220411</meta:user-defined>
    <meta:user-defined meta:name="OVERHEIDop.versieInformatie"/>
  </office:meta>
</office:document-meta>
</file>