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eenendaalkade t.h.v. perceel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aam van het recreatievaartuig Hummelke Overig kenmerk Recreatievaartuig heeft een blauw zeil Overtreding: Artikel 26, lid 1 sub i Verordening op de Binnenwateren voor de gemeente Den Haag Indien er geen gehoor gegeven wordt aan deze publicatie zal het recreatievaartuig na 2 weken uit het binnenwater worden verwijderd. </text:p>
            <text:p text:style-name="common-al"/>
            <text:p text:style-name="common-al">Ons kenmerk: 00047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enendaalkade t.h.v. perceel 2</text:p>
            <text:p text:style-name="tussenkopcur">
            <text:span text:style-name="nadrukvet">Ontvangstdatum aanvraag:</text:span>
          </text:p>
            <text:p text:style-name="common-al">21 januari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4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47VKV21/7834246</meta:user-defined>
    <meta:user-defined meta:name="DCTERMS.abstract">Naam van het recreatievaartuig Hummelke Overig kenmerk Recreatievaartuig heeft een blauw zeil Overtreding: Artikel 26, lid 1 sub i Verordening op de Binnenwateren voor de gemeente Den Haag Indien er geen gehoor gegeven wordt aan deze publicatie zal het recreatievaartuig na 2 wek...</meta:user-defined>
    <dc:language>nl</dc:language>
    <meta:user-defined meta:name="OVERHEID.EPSG28992/DC.spatial">78559.045 453085.738</meta:user-defined>
    <meta:user-defined meta:name="DC.title">Aankondiging - Verwijderen voertuigen, Veenendaalkade t.h.v. perceel 2 te Den Haag</meta:user-defined>
    <meta:user-defined meta:name="OVERHEID.PostcodeHuisnummer/OVERHEIDop.postcodeHuisnummer">2547AR 52</meta:user-defined>
    <meta:user-defined meta:name="OVERHEIDop.straatnaam">Veenendaalkade</meta:user-defined>
    <meta:user-defined meta:name="OVERHEIDop.woonplaats">'s-Gravenhage</meta:user-defined>
    <meta:user-defined meta:name="DCTERMS.W3CDTF/DCTERMS.available">2021-01-25</meta:user-defined>
    <meta:user-defined meta:name="DCTERMS.W3CDTF/OVERHEIDop.jaargang">2021</meta:user-defined>
    <meta:user-defined meta:name="OVERHEIDop.publicationIssue">22041</meta:user-defined>
    <meta:user-defined meta:name="OVERHEIDop.GmbID/DC.identifier">gmb-2021-22041</meta:user-defined>
    <meta:user-defined meta:name="OVERHEIDop.versieInformatie"/>
  </office:meta>
</office:document-meta>
</file>