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Anne Franklaan thv nr 22 en J.P. Grootstraat thv nr 16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1 besloten de omgevingsvergunning voor Anne Franklaan thv nr 22 en J.P. Grootstraat thv nr 16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2 bom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 juli 2021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20400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40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40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Adres</meta:user-defined>
    <meta:user-defined meta:name="DC.title">Kennisgeving omgevingsvergunning Anne Franklaan thv nr 22 en J.P. Grootstraat thv nr 16 te Purmerend</meta:user-defined>
    <meta:user-defined meta:name="DCTERMS.W3CDTF/DCTERMS.available">2021-07-09</meta:user-defined>
    <meta:user-defined meta:name="DCTERMS.W3CDTF/OVERHEIDop.jaargang">2021</meta:user-defined>
    <meta:user-defined meta:name="OVERHEIDop.externeBijlage">kappen van 2 bomen wheermolen diverse locaties|exb-2021-41313</meta:user-defined>
    <meta:user-defined meta:name="OVERHEIDop.externeBijlage">Omgevingsvergunning beschikking publiceerbaar|exb-2021-41314</meta:user-defined>
    <meta:user-defined meta:name="OVERHEIDop.publicationIssue">220400</meta:user-defined>
    <meta:user-defined meta:name="OVERHEIDop.GmbID/DC.identifier">gmb-2021-220400</meta:user-defined>
    <meta:user-defined meta:name="OVERHEIDop.versieInformatie"/>
  </office:meta>
</office:document-meta>
</file>