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Dorp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se Dorpsstraat 8, 3054GD, vervangen van de bestaande handelsreclame (aanvraagdatum 18-01-2021, dossiernummer OMV.21.01.0029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04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586.57 441157.1</meta:user-defined>
    <meta:user-defined meta:name="DC.title">Aangevraagde omgevingsvergunning Bergse Dorpsstraat 8</meta:user-defined>
    <meta:user-defined meta:name="OVERHEID.PostcodeHuisnummer/OVERHEIDop.postcodeHuisnummer">3054GD 8</meta:user-defined>
    <meta:user-defined meta:name="OVERHEIDop.straatnaam">Bergse Dorpsstraat</meta:user-defined>
    <meta:user-defined meta:name="OVERHEIDop.woonplaats">Rotterdam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040</meta:user-defined>
    <meta:user-defined meta:name="OVERHEIDop.GmbID/DC.identifier">gmb-2021-22040</meta:user-defined>
    <meta:user-defined meta:name="OVERHEIDop.versieInformatie"/>
  </office:meta>
</office:document-meta>
</file>