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tendijkweg 59 en 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tendijkweg 59 en 61 te Venlo</text:span>
            </text:span>
          </text:p>
            <text:p text:style-name="common-al">Voor het veranderen en vergroten van een clubhuis</text:p>
            <text:p text:style-name="common-al">Ontvangen op 11 juni 2021</text:p>
            <text:p text:style-name="common-al">Kenmerk 2021-11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39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9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9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Ontvangen aanvraag om een omgevingsvergunning- Wittendijkweg 59 en 61 te Venlo</meta:user-defined>
    <meta:user-defined meta:name="DCTERMS.W3CDTF/DCTERMS.available">2021-07-09</meta:user-defined>
    <meta:user-defined meta:name="DCTERMS.W3CDTF/OVERHEIDop.jaargang">2021</meta:user-defined>
    <meta:user-defined meta:name="OVERHEIDop.publicationIssue">220396</meta:user-defined>
    <meta:user-defined meta:name="OVERHEIDop.GmbID/DC.identifier">gmb-2021-220396</meta:user-defined>
    <meta:user-defined meta:name="OVERHEIDop.versieInformatie"/>
  </office:meta>
</office:document-meta>
</file>