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Leeghwaterstraat 4, 2021-05087, vervangen serre, wijziging indeling en aanpassing zijgevel, 2 juli 2021</text:p>
      <text:section text:name="zakelijke-mededeling_id1-3-2" text:style-name="zakelijke-mededeling">
        <text:section text:name="zakelijke-mededeling-tekst_id1-3-2-1" text:style-name="zakelijke-mededeling-tekst">
          <text:section text:name="tekst_id1-3-2-1-1" text:style-name="tekst">
            <text:p text:style-name="last-al">De bovenstaande aanvraag is binnengekomen, deze ligt niet ter inzage en is niet digitaal te volgen. Belanghebbenden worden erop gewezen dat de publicatie van de ingekomen aanvraag NIET betekent dat de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220390</text:span><text:line-break/><text:date style:data-style-name="dag" text:fixed="true" text:date-value="2021-07-09"/><text:line-break/><text:date style:data-style-name="jaar" text:fixed="true" text:date-value="2021-07-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20390</text:span><text:date style:data-style-name="nicedate" text:fixed="true" text:date-value="2021-07-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20390</text:span><text:date style:data-style-name="nicedate" text:fixed="true" text:date-value="2021-07-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13/xml/MC-DRP-OmgevingsvergunningAanvraag-Web-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Haarlem, ingekomen aanvraag omgevingsvergunning Leeghwaterstraat 4, 2021-05087, vervangen serre, wijziging indeling en aanpassing zijgevel, 2 juli 2021</meta:user-defined>
    <meta:user-defined meta:name="DCTERMS.W3CDTF/DCTERMS.available">2021-07-09</meta:user-defined>
    <meta:user-defined meta:name="DCTERMS.W3CDTF/OVERHEIDop.jaargang">2021</meta:user-defined>
    <meta:user-defined meta:name="OVERHEIDop.publicationIssue">220390</meta:user-defined>
    <meta:user-defined meta:name="OVERHEIDop.GmbID/DC.identifier">gmb-2021-220390</meta:user-defined>
    <meta:user-defined meta:name="OVERHEIDop.versieInformatie"/>
  </office:meta>
</office:document-meta>
</file>