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Beekmanstraat 2, 2131 WV, plaatsen van een enkelzijdige nokverhoging, verzenddatum 20-01-2021, zaaknummer 4177996, olonummer 55612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3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40.295 479993.208</meta:user-defined>
    <meta:user-defined meta:name="DC.title">Verlengde beslistermijn aanvraag omgevingsvergunning, Hoofddorp, Beekmanstraat 2, 2131 WV, plaatsen van een enkelzijdige nokverhoging, verzenddatum 20-01-2021, zaaknummer 4177996, olonummer 5561297.</meta:user-defined>
    <meta:user-defined meta:name="OVERHEID.PostcodeHuisnummer/OVERHEIDop.postcodeHuisnummer">2131WV 2</meta:user-defined>
    <meta:user-defined meta:name="OVERHEIDop.straatnaam">Beekmanstraat</meta:user-defined>
    <meta:user-defined meta:name="OVERHEIDop.woonplaats">Hoofddorp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039</meta:user-defined>
    <meta:user-defined meta:name="OVERHEIDop.GmbID/DC.identifier">gmb-2021-22039</meta:user-defined>
    <meta:user-defined meta:name="OVERHEIDop.versieInformatie"/>
  </office:meta>
</office:document-meta>
</file>