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tiropark 22, 1448GG Purmeren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Retiropark 22, 1448GG Purmerend. De aanvraag is geregistreerd onder zaaknummer Z2021-0797.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3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tiropark 22, 1448GG Purmerend</meta:user-defined>
    <meta:user-defined meta:name="DCTERMS.W3CDTF/DCTERMS.available">2021-07-09</meta:user-defined>
    <meta:user-defined meta:name="DCTERMS.W3CDTF/OVERHEIDop.jaargang">2021</meta:user-defined>
    <meta:user-defined meta:name="OVERHEIDop.externeBijlage">aanvraag dakkapel Retiropark 22|exb-2021-41311</meta:user-defined>
    <meta:user-defined meta:name="OVERHEIDop.publicationIssue">220388</meta:user-defined>
    <meta:user-defined meta:name="OVERHEIDop.GmbID/DC.identifier">gmb-2021-220388</meta:user-defined>
    <meta:user-defined meta:name="OVERHEIDop.versieInformatie"/>
  </office:meta>
</office:document-meta>
</file>