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eedijk 2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melding Activiteitenbesluit ontvangen. De melding is geregistreerd onder zaaknummer MWM 21012, locatiePeedijk 24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38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1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Peedijk 24 in Valkenswaa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87</meta:user-defined>
    <meta:user-defined meta:name="OVERHEIDop.GmbID/DC.identifier">gmb-2021-220387</meta:user-defined>
    <meta:user-defined meta:name="OVERHEIDop.versieInformatie"/>
  </office:meta>
</office:document-meta>
</file>