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pelleweg 6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juli 2021 een besluit genomen op de aanvraag met zaaknummer Z/21/184294 / W2021-0539 voor een omgevingsvergunning betreffende het plaatsen van zonnepanelen op locatie Capelleweg 6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38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Capelleweg 64 te Oude-Tong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86</meta:user-defined>
    <meta:user-defined meta:name="OVERHEIDop.GmbID/DC.identifier">gmb-2021-220386</meta:user-defined>
    <meta:user-defined meta:name="OVERHEIDop.versieInformatie"/>
  </office:meta>
</office:document-meta>
</file>