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neraal Kraijenhoffstraat 36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 juli 2021 een besluit genomen op de aanvraag met zaaknummer HZ_WABO-21-0721 voor het plaatsen van een dakkapel in het voordakvlak van de woning op locatie Generaal Kraijenhoffstraat 36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20383</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383</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383</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Generaal Kraijenhoffstraat 36 te Naarden</meta:user-defined>
    <meta:user-defined meta:name="DCTERMS.W3CDTF/DCTERMS.available">2021-07-09</meta:user-defined>
    <meta:user-defined meta:name="DCTERMS.W3CDTF/OVERHEIDop.jaargang">2021</meta:user-defined>
    <meta:user-defined meta:name="OVERHEIDop.publicationIssue">220383</meta:user-defined>
    <meta:user-defined meta:name="OVERHEIDop.GmbID/DC.identifier">gmb-2021-220383</meta:user-defined>
    <meta:user-defined meta:name="OVERHEIDop.versieInformatie"/>
  </office:meta>
</office:document-meta>
</file>