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Groot Deunkweg 3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Groot Deunkweg 3 in Aalten</text:p>
            <text:p text:style-name="common-al">Omschrijving: bouwen kapschuur</text:p>
            <text:p text:style-name="common-al">Datum ontvangst: 15-01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03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259.46 442701.078</meta:user-defined>
    <meta:user-defined meta:name="DC.title">Gemeente Aalten - aanvraag omgevingsvergunning voor Groot Deunkweg 3, Aalten</meta:user-defined>
    <meta:user-defined meta:name="OVERHEID.PostcodeHuisnummer/OVERHEIDop.postcodeHuisnummer">7122RS 3</meta:user-defined>
    <meta:user-defined meta:name="OVERHEIDop.straatnaam">Groot Deunkweg</meta:user-defined>
    <meta:user-defined meta:name="OVERHEIDop.woonplaats">Aal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038</meta:user-defined>
    <meta:user-defined meta:name="OVERHEIDop.GmbID/DC.identifier">gmb-2021-22038</meta:user-defined>
    <meta:user-defined meta:name="OVERHEIDop.versieInformatie"/>
  </office:meta>
</office:document-meta>
</file>