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machineloosds en laadkuil - van Heemstraweg 127a, 6621 KM Dreumel (24-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machineloosds en laadkuil - van Heemstraweg 127a, 6621 KM Dreumel (24-6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379</meta:user-defined>
    <meta:user-defined meta:name="OVERHEIDop.GmbID/DC.identifier">gmb-2021-220379</meta:user-defined>
    <meta:user-defined meta:name="OVERHEIDop.versieInformatie"/>
  </office:meta>
</office:document-meta>
</file>