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HZ_EVG-2021-0247 de Hofnar 10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1 een besluit genomen op de aanvraag voor een evenementenvergunning met zaaknummer HZ_EVG-2021-0247 voor het Hofnar Park Picknick op 25 juli, 8 en 22 augustus en 5 september 2021 op locatie de Hofnar 10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  <text:list-item text:style-override="id1-3-2-1-1-2-2">
                <text:number>•</text:number>
                <text:p text:style-name="al">evem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8 jul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037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7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7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evenementenvergunning  voor het Hofnar Park Picknick op 25 juli, 8 en 22 augustus en 5 september 2021 op de locatie de Hofnar 10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evenementenvergunning HZ_EVG-2021-0247 de Hofnar 10 in Valkenswaard verleen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376</meta:user-defined>
    <meta:user-defined meta:name="OVERHEIDop.GmbID/DC.identifier">gmb-2021-220376</meta:user-defined>
    <meta:user-defined meta:name="OVERHEIDop.versieInformatie"/>
  </office:meta>
</office:document-meta>
</file>