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 15 t/m 15t, 9718 AS Groningen – verbouwen kantoren tot 15 appartementen en 2 winkels (verzenddatum 13-01-2021, dossiernummer 202075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75.339 581574.215</meta:user-defined>
    <meta:user-defined meta:name="DC.title">Verleende omgevingsvergunning: Westerkade 15 t/m 15t, 9718 AS Groningen – verbouwen kantoren tot 15 appartementen en 2 winkels (verzenddatum 13-01-2021, dossiernummer 202075375)</meta:user-defined>
    <meta:user-defined meta:name="OVERHEID.PostcodeHuisnummer/OVERHEIDop.postcodeHuisnummer">9718AS 15</meta:user-defined>
    <meta:user-defined meta:name="OVERHEIDop.straatnaam">Westerkade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37</meta:user-defined>
    <meta:user-defined meta:name="OVERHEIDop.GmbID/DC.identifier">gmb-2021-22037</meta:user-defined>
    <meta:user-defined meta:name="OVERHEIDop.versieInformatie"/>
  </office:meta>
</office:document-meta>
</file>