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bouwen 5 recreatiewoningen en aanleggen waterpartij/watergang plus ontsluitingsweg aan Duinigermeerweg 1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(uitgebreide procedure) verleend voor het bouwen van 5 recreatiewoningen en het aanleggen van een waterpartij/watergang plus ontsluitingsweg aan Duinigermeerweg 1 in Blokzijl. 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stukken van 14 juli 2021 t/m 25 augustus 2021 inzien op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</text:p>
            <text:p text:style-name="common-al"/>
            <text:p text:style-name="common-al">Het plan is te raadplegen op: <text:a xlink:href="https://www.ruimtelijkeplannen.nl/viewer/view?planidn=NL.IMRO.1708.BZLDuinigermeer1OV-VA01" xlink:type="simple">https://www.ruimtelijkeplannen.nl/viewer/view?planidn=NL.IMRO.1708.BZLDuinigermeer1OV-VA01</text:a></text:p>
            <text:p text:style-name="common-al">De bestanden zijn beschikbaar op: <text:a xlink:href="https://publiek.tercera-ro.nl/officieel/1708/NL.IMRO.1708.BZLDuinigermeer1OV-VA01" xlink:type="simple">https://publiek.tercera-ro.nl/officieel/1708/NL.IMRO.1708.BZLDuinigermeer1OV-VA01</text:a>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/m 25 augustus 2021 kunnen belanghebbenden beroep instellen. In het beroepschrift legt u uit waarom u het niet eens bent met de vergunning. Verder vermeldt u de datum, uw naam en adres en ondertekent u de brief. Het beroepschrift stuurt u naar de rechtbank Overijssel, Postbus 10067, 8000 GB Zwolle. U kunt het beroepschrift ook digitaal indienen via <text:a xlink:href="https://loket.rechtspraak.nl/bestuursrecht" xlink:type="simple">https://loket.rechtspraak.nl/bestuursrecht</text:a><text:span text:style-name="nadrukondlijn">.</text:span>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roep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036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6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6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voor bouwen 5 recreatiewoningen en aanleggen waterpartij/watergang plus ontsluitingsweg aan Duinigermeerweg 1 in Blokzijl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0369</meta:user-defined>
    <meta:user-defined meta:name="OVERHEIDop.GmbID/DC.identifier">gmb-2021-220369</meta:user-defined>
    <meta:user-defined meta:name="OVERHEIDop.versieInformatie"/>
  </office:meta>
</office:document-meta>
</file>