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rijbak overkapping, Rijsbergseweg 59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770</text:p>
            <text:p text:style-name="common-al">Uiterlijke besluitdatum: 22-09-2021</text:p>
            <text:p text:style-name="common-al">Locatie: Rijsbergseweg 590 4838EG Breda, District West Breda</text:p>
            <text:p text:style-name="common-al">Projectomschrijving: het realiseren van een rijbak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36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6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770</meta:user-defined>
    <meta:user-defined meta:name="DCTERMS.abstract">het realiseren van een rijbak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rijbak overkapping, Rijsbergseweg 590 4838EG Breda, District West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367</meta:user-defined>
    <meta:user-defined meta:name="OVERHEIDop.GmbID/DC.identifier">gmb-2021-220367</meta:user-defined>
    <meta:user-defined meta:name="OVERHEIDop.versieInformatie"/>
  </office:meta>
</office:document-meta>
</file>