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euwegracht 22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de omgevingsvergunning voor Nieuwegracht 22, 1441G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2 trappen en het wijzigen van de aanbouw van de woning (gemeentelijk 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35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ieuwegracht 22, 1441GS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Nieuwegracht 22 Pumerend|exb-2021-41306</meta:user-defined>
    <meta:user-defined meta:name="OVERHEIDop.externeBijlage">Omgevingsvergunning beschikking publiceerbaar|exb-2021-41307</meta:user-defined>
    <meta:user-defined meta:name="OVERHEIDop.publicationIssue">220359</meta:user-defined>
    <meta:user-defined meta:name="OVERHEIDop.GmbID/DC.identifier">gmb-2021-220359</meta:user-defined>
    <meta:user-defined meta:name="OVERHEIDop.versieInformatie"/>
  </office:meta>
</office:document-meta>
</file>