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feld nabij 6 (kavel 72) in Hengelo</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het oprichten van een woonhuis en hebben van een uitweg op locatie Belfeld nabij 6 (kavel 72) in Hengelo. De aanvraag is geregistreerd onder zaaknummer O-2021-039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35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5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5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elfeld nabij 6 (kavel 72) in Hengelo</meta:user-defined>
    <meta:user-defined meta:name="DCTERMS.W3CDTF/DCTERMS.available">2021-07-13</meta:user-defined>
    <meta:user-defined meta:name="DCTERMS.W3CDTF/OVERHEIDop.jaargang">2021</meta:user-defined>
    <meta:user-defined meta:name="OVERHEIDop.publicationIssue">220355</meta:user-defined>
    <meta:user-defined meta:name="OVERHEIDop.GmbID/DC.identifier">gmb-2021-220355</meta:user-defined>
    <meta:user-defined meta:name="OVERHEIDop.versieInformatie"/>
  </office:meta>
</office:document-meta>
</file>