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de winkelruimte - Zijveld 1, 6658 DD Beneden-Leeuwen (29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3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van de winkelruimte - Zijveld 1, 6658 DD Beneden-Leeuwen (29-6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351</meta:user-defined>
    <meta:user-defined meta:name="OVERHEIDop.GmbID/DC.identifier">gmb-2021-220351</meta:user-defined>
    <meta:user-defined meta:name="OVERHEIDop.versieInformatie"/>
  </office:meta>
</office:document-meta>
</file>