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6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O-2021-0373 voor een omgevingsvergunning voor het plaatsen van lichtmasten op locatie Torenlaan 6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034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laan 64 in Hengel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349</meta:user-defined>
    <meta:user-defined meta:name="OVERHEIDop.GmbID/DC.identifier">gmb-2021-220349</meta:user-defined>
    <meta:user-defined meta:name="OVERHEIDop.versieInformatie"/>
  </office:meta>
</office:document-meta>
</file>