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hebben ontvangen:</text:p>
            <text:p text:style-name="common-al">Op 6 juli 2021 is een aanvraag ontvangen voor Evenementenvergunning Nationaal Landschapsloop Winterswijk 1 t/m 3 oktober 2021 op locatie Diverse locaties (Markt, Meenkmolenweg, De Slingeweg. De aanvraag is geregistreerd onder zaaknummer 2021-001402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Diverse locatie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48</meta:user-defined>
    <meta:user-defined meta:name="OVERHEIDop.GmbID/DC.identifier">gmb-2021-220348</meta:user-defined>
    <meta:user-defined meta:name="OVERHEIDop.versieInformatie"/>
  </office:meta>
</office:document-meta>
</file>