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cob van Maerlant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om de beslistermijn voor de aanvraag met zaaknummer O-2021-0276 voor een omgevingsvergunning op locatie Jacob van Maerlantstraat 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034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acob van Maerlantstraat 3 in Hengelo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345</meta:user-defined>
    <meta:user-defined meta:name="OVERHEIDop.GmbID/DC.identifier">gmb-2021-220345</meta:user-defined>
    <meta:user-defined meta:name="OVERHEIDop.versieInformatie"/>
  </office:meta>
</office:document-meta>
</file>