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ronaherstelfonds Veenenda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
            <text:span text:style-name="nadrukvet">Overwegende dat</text:span>
          </text:p>
            <text:list text:style-name="id1-3-2-1-1-5">
              <text:list-item text:style-override="id1-3-2-1-1-5-1">
                <text:number>•</text:number>
                <text:p text:style-name="al">het college na de afschaling van de beperkende coronamaatregelen een vlotte herstart en herstel van de Veenendaalse samenleving wenst te ondersteunen; </text:p>
              </text:list-item>
              <text:list-item text:style-override="id1-3-2-1-1-5-2">
                <text:number>•</text:number>
                <text:p text:style-name="al">initiatieven en activiteiten (verder initiatieven) vanuit de samenleving, waaronder maatschappelijke partners, inwoners, organisaties, daar een bijdrage aan kunnen leveren;</text:p>
              </text:list-item>
              <text:list-item text:style-override="id1-3-2-1-1-5-3">
                <text:number>•</text:number>
                <text:p text:style-name="al">het college daartoe een coronaherstelfonds heeft ingesteld;</text:p>
              </text:list-item>
            </text:list>
            <text:p text:style-name="al"/>
            <text:p text:style-name="al">
            <text:span text:style-name="nadrukvet">Gelet op</text:span>
          </text:p>
            <text:p text:style-name="al">artikel 2 lid 2 van de Algemene Subsidieverordening Veenendaal;</text:p>
            <text:p text:style-name="al"/>
            <text:p text:style-name="al">
            <text:span text:style-name="nadrukvet">Besluit</text:span>
          </text:p>
            <text:p text:style-name="al">vast te stellen <text:span text:style-name="nadrukvet">de Regeling coronaherstelfonds Veen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SV:</text:p>
                      </text:list-item>
                    </text:list>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Initiatief:</text:p>
                      </text:list-item>
                    </text:list>
                  </table:table-cell>
                  <table:table-cell table:style-name="entry" table:number-rows-spanned="1" table:number-columns-spanned="1">
                    <text:p text:style-name="table_al">een activiteit die bijdraagt aan een vlotte herstart en herstel van de Veenendaalse samenleving na de afschaling van de coronamaatregelen van de rijksoverheid;</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Initiatiefnemer(s):</text:p>
                      </text:list-item>
                    </text:list>
                  </table:table-cell>
                  <table:table-cell table:style-name="entry" table:number-rows-spanned="1" table:number-columns-spanned="1">
                    <text:p text:style-name="table_al">rechtspersonen of (groepen van) natuurlijke personen die een initiatief willen uitvoeren; </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1<text:span text:style-name="sup">e</text:span> tranche:</text:p>
                      </text:list-item>
                    </text:list>
                  </table:table-cell>
                  <table:table-cell table:style-name="entry" table:number-rows-spanned="1" table:number-columns-spanned="1">
                    <text:p text:style-name="table_al">de aanvraagperiode van 8 juli 2021 tot en met 30 september 2021 </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2<text:span text:style-name="sup">e</text:span> tranche:</text:p>
                      </text:list-item>
                    </text:list>
                  </table:table-cell>
                  <table:table-cell table:style-name="entry" table:number-rows-spanned="1" table:number-columns-spanned="1">
                    <text:p text:style-name="table_al">de aanvraagperiode van 1 oktober 2021 tot en met 31 december 202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Karakter regeling </text:span>
            </text:p>
            <text:list text:style-name="id1-3-2-2-2-2">
              <text:list-item text:style-override="id1-3-2-2-2-2-1">
                <text:number>1.</text:number>
                <text:p text:style-name="al">Deze regeling is een regeling als bedoeld in artikel 2 lid 2 van de ASV. De bepalingen uit deze verordening zijn van toepassing, voor zover daarvan in deze regeling niet wordt afgeweken.</text:p>
              </text:list-item>
              <text:list-item text:style-override="id1-3-2-2-2-2-2">
                <text:number>2.</text:number>
                <text:p text:style-name="al">Deze regeling beoogt initiatieven te ondersteunen die zijn gericht op een snelle herstart en herstel van de Veenendaalse samenleving na de recente afschaling van de coronamaatregelen van de rijksoverheid waarbij het onder meer gaat om de volgende zaken:</text:p>
                <text:list text:style-name="id1-3-2-2-2-2-2-3">
                  <text:list-item text:style-override="id1-3-2-2-2-2-2-3-1">
                    <text:number>a.</text:number>
                    <text:p text:style-name="al">gebleken nasleepeffecten van de corona-lockdown, bijvoorbeeld uitgestelde zorg en mentale problemen, die niet binnen de gecontracteerde taken van de instellingen kunnen worden opgevangen; </text:p>
                  </text:list-item>
                  <text:list-item text:style-override="id1-3-2-2-2-2-2-3-2">
                    <text:number>b.</text:number>
                    <text:p text:style-name="al">extra impulsen met het oog op cohesie en ontmoeting in de wijken; </text:p>
                  </text:list-item>
                  <text:list-item text:style-override="id1-3-2-2-2-2-2-3-3">
                    <text:number>c.</text:number>
                    <text:p text:style-name="al">activiteiten gericht op kwetsbaarheid van specifieke doelgroepen of leeftijden, bijvoorbeeld jongeren of eenzaamheid onder ouderen; </text:p>
                  </text:list-item>
                  <text:list-item text:style-override="id1-3-2-2-2-2-2-3-4">
                    <text:number>d.</text:number>
                    <text:p text:style-name="al">het op gang brengen van economische activiteiten in bijvoorbeeld het centrum, contact met bedrijven of de arbeidsmarkt.</text:p>
                  </text:list-item>
                </text:list>
              </text:list-item>
            </text:list>
            <text:list text:style-name="id1-3-2-2-2-3">
              <text:list-item text:style-override="id1-3-2-2-2-3-1">
                <text:number>3.</text:number>
                <text:p text:style-name="al">Deze regeling richt zich daarom op initiatieven die tijdelijk van aard zijn.</text:p>
              </text:list-item>
              <text:list-item text:style-override="id1-3-2-2-2-3-2">
                <text:number>4.</text:number>
                <text:p text:style-name="al">Met deze regeling kunnen ook initiatiefnemers waarmee de gemeente een contract heeft voor het uitvoeren van taken een subsidie aanvragen indien het initiatief voorziet in activiteiten die niet tot de reguliere taken van de initiatiefnemer behoren.</text:p>
              </text:list-item>
              <text:list-item text:style-override="id1-3-2-2-2-3-3">
                <text:number>5.</text:number>
                <text:p text:style-name="al">Deze regeling is aanvullend op de bestaande subsidieregelingen van de gemeente Veenendaal (zie <text:a xlink:href="http://www.overheid.nl" xlink:type="simple">www.overheid.nl</text:a>) waarbij geldt dat een initiatiefnemer voor een initiatief slechts via één van deze regelingen een subsidie kan ontvangen. </text:p>
              </text:list-item>
              <text:list-item text:style-override="id1-3-2-2-2-3-4">
                <text:number>6.</text:number>
                <text:p text:style-name="al">Deze regeling is niet van toepassing op initiatieven die via andere lokale middelen dan wel landelijk, provinciaal of regionaal vrijkomende financiële maatregelen, voorzieningen of fondsen kunnen worden gefinancierd.</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Subsidie en Subsidieplafond </text:span>
            </text:p>
            <text:list text:style-name="id1-3-2-2-3-2">
              <text:list-item text:style-override="id1-3-2-2-3-2-1">
                <text:number>1.</text:number>
                <text:p text:style-name="al">Het subsidieplafond voor de 1<text:span text:style-name="sup">e</text:span> tranche wordt vastgesteld op € 100.000,-.</text:p>
              </text:list-item>
              <text:list-item text:style-override="id1-3-2-2-3-2-2">
                <text:number>2.</text:number>
                <text:p text:style-name="al">Het subsidieplafond voor de 2<text:span text:style-name="sup">e</text:span> tranche wordt vastgesteld op € 300.000,.</text:p>
              </text:list-item>
              <text:list-item text:style-override="id1-3-2-2-3-2-3">
                <text:number>3.</text:number>
                <text:p text:style-name="al">Voor het subsidieplafond van de 2<text:span text:style-name="sup">e</text:span> tranche geldt dat deze kan worden opgehoogd met een restant van de 1<text:span text:style-name="sup">e</text:span> tranche.</text:p>
              </text:list-item>
              <text:list-item text:style-override="id1-3-2-2-3-2-4">
                <text:number>4.</text:number>
                <text:p text:style-name="al">De subsidie voor initiatieven van (groepen van) natuurlijke personen bedraagt maximaal € 5.000,-;</text:p>
              </text:list-item>
              <text:list-item text:style-override="id1-3-2-2-3-2-5">
                <text:number>5.</text:number>
                <text:p text:style-name="al">De subsidie voor initiatieven van rechtspersonen bedraagt maximaal € 25.000,- ;</text:p>
              </text:list-item>
              <text:list-item text:style-override="id1-3-2-2-3-2-6">
                <text:number>6.</text:number>
                <text:p text:style-name="al">In afwijking van lid 4 en 5 kan in bijzondere gevallen een hoger subsidiebedrag worden verleend.</text:p>
              </text:list-item>
              <text:list-item text:style-override="id1-3-2-2-3-2-7">
                <text:number>7.</text:number>
                <text:p text:style-name="al">Indien via deze regeling een subsidie wordt aangevraagd voor een initiatief waarin ook een andere regeling van de gemeente Veenendaal voorziet, dan gelden de subsidiebedragen opgenomen in die andere regeling.</text:p>
              </text:list-item>
              <text:list-item text:style-override="id1-3-2-2-3-2-8">
                <text:number>8.</text:number>
                <text:p text:style-name="al">Aanvragen voor subsidie worden behandeld op volgorde van binnenkomst bij de gemeente Veenendaal.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1">
                <text:number>1.</text:number>
                <text:p text:style-name="al">Een aanvraag om een subsidie kan worden aangevraagd via een (digitaal) aanvraagformulier waarbij in ieder geval de volgende gegevens worden verstrekt:</text:p>
                <text:list text:style-name="id1-3-2-2-4-2-1-3">
                  <text:list-item text:style-override="id1-3-2-2-4-2-1-3-1">
                    <text:number>a.</text:number>
                    <text:p text:style-name="al">naam, contactadres, telefoonnummer van de initiatiefnemer;</text:p>
                  </text:list-item>
                  <text:list-item text:style-override="id1-3-2-2-4-2-1-3-2">
                    <text:number>b.</text:number>
                    <text:p text:style-name="al">een beschrijving van de inhoud, uitvoering en planning van het initiatief, waarbij wordt aangegeven hoe deze bijdraagt aan een vlotte herstart en herstel van de Veenendaalse samenleving na de recente afschaling van de coronamaatregelen van de rijksoverheid;</text:p>
                  </text:list-item>
                  <text:list-item text:style-override="id1-3-2-2-4-2-1-3-3">
                    <text:number>c.</text:number>
                    <text:p text:style-name="al">een begroting van de kosten van het initiatief, met een beschrijving: </text:p>
                    <text:list text:style-name="id1-3-2-2-4-2-1-3-3-3">
                      <text:list-item text:style-override="id1-3-2-2-4-2-1-3-3-3-1">
                        <text:number>i.</text:number>
                        <text:p text:style-name="al">hoe deze kosten worden gedekt;</text:p>
                      </text:list-item>
                      <text:list-item text:style-override="id1-3-2-2-4-2-1-3-3-3-2">
                        <text:number>ii.</text:number>
                        <text:p text:style-name="al">een overzicht van andere subsidieregelingen of fondsen waar financiële middelen voor het initiatief zijn aangevraagd;</text:p>
                      </text:list-item>
                      <text:list-item text:style-override="id1-3-2-2-4-2-1-3-3-3-3">
                        <text:number>iii.</text:number>
                        <text:p text:style-name="al">een opgave op welk moment de middelen voor het initiatief nodig zijn (cashplanning).</text:p>
                      </text:list-item>
                    </text:list>
                  </text:list-item>
                </text:list>
              </text:list-item>
              <text:list-item text:style-override="id1-3-2-2-4-2-2">
                <text:number>2.</text:number>
                <text:p text:style-name="al">Een aanvraag om een subsidie voor de 1<text:span text:style-name="sup">e</text:span> tranche wordt uiterlijk 4 weken voordat met het initiatief wordt gestart, ingediend.</text:p>
              </text:list-item>
              <text:list-item text:style-override="id1-3-2-2-4-2-3">
                <text:number>3.</text:number>
                <text:p text:style-name="al">Een aanvraag die ziet op de 1<text:span text:style-name="sup">e</text:span> tranche kan vanaf 8 juli 2021 worden ingediend en uiterlijk op 30 september 2021.</text:p>
              </text:list-item>
              <text:list-item text:style-override="id1-3-2-2-4-2-4">
                <text:number>4.</text:number>
                <text:p text:style-name="al">Een aanvraag die ziet op de 2<text:span text:style-name="sup">e</text:span> tranche kan vanaf 1 oktober 2021 worden ingediend en uiterlijk op 31 december 2021.</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Criteria voor verlening van subsidie</text:span>
            </text:p>
            <text:list text:style-name="id1-3-2-2-5-2">
              <text:list-item text:style-override="id1-3-2-2-5-2-1">
                <text:number>1.</text:number>
                <text:p text:style-name="al">Het initiatief ondersteunt een vlotte herstart en herstel van de Veenendaalse samenleving na de recente afschaling van de coronamaatregelen van de rijksoverheid.</text:p>
              </text:list-item>
              <text:list-item text:style-override="id1-3-2-2-5-2-2">
                <text:number>2.</text:number>
                <text:p text:style-name="al">Bij de aanvraag om een subsidie ligt de nadruk op de te organiseren activiteiten en niet op aan te schaffen materialen. Indien een subsidie wordt verleend voor materialen dan kunnen hieraan aanvullende voorschriften worden gesteld zoals een minimaal aantal activiteiten waarvoor de materialen worden gebruikt of retournering van de materialen na beëindiging van de activiteit. </text:p>
              </text:list-item>
              <text:list-item text:style-override="id1-3-2-2-5-2-3">
                <text:number>3.</text:number>
                <text:p text:style-name="al">Initiatiefnemers leveren zoveel mogelijk zelf een bijdrage aan het realiseren van het initiatief.</text:p>
              </text:list-item>
              <text:list-item text:style-override="id1-3-2-2-5-2-4">
                <text:number>4.</text:number>
                <text:p text:style-name="al">Kosten die worden opgevoerd zijn reëel.</text:p>
              </text:list-item>
              <text:list-item text:style-override="id1-3-2-2-5-2-5">
                <text:number>5.</text:number>
                <text:p text:style-name="al">Indien de initiatiefnemer een organisatie is waarmee de gemeente een contract heeft voor het uitvoeren van taken betreft het initiatief activiteiten die niet tot de gecontracteerde taken van de initiatiefnemer behoren.</text:p>
              </text:list-item>
              <text:list-item text:style-override="id1-3-2-2-5-2-6">
                <text:number>6.</text:number>
                <text:p text:style-name="al">Het initiatief kent geen commercieel winstoogmerk.</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eigeringsgronden</text:span>
            </text:p>
            <text:p text:style-name="al">In aanvulling op artikel 10 van de ASV gelden de volgende weigeringsgronden:</text:p>
            <text:list text:style-name="id1-3-2-2-6-3">
              <text:list-item text:style-override="id1-3-2-2-6-3-1">
                <text:number>a.</text:number>
                <text:p text:style-name="al">niet wordt voldaan aan de criteria opgenomen in artikel 5;</text:p>
              </text:list-item>
              <text:list-item text:style-override="id1-3-2-2-6-3-2">
                <text:number>b.</text:number>
                <text:p text:style-name="al">het initiatief is niet haalbaar of uitvoerbaar;</text:p>
              </text:list-item>
              <text:list-item text:style-override="id1-3-2-2-6-3-3">
                <text:number>c.</text:number>
                <text:p text:style-name="al">het initiatief is in strijd met de ten tijde van de uitvoering geldende corona-maatregelen;</text:p>
              </text:list-item>
              <text:list-item text:style-override="id1-3-2-2-6-3-4">
                <text:number>d.</text:number>
                <text:p text:style-name="al">de initiatiefnemer kan of heeft al een subsidie op grond van een andere subsidieregeling van de gemeente Veenendaal ontvangen voor het initiatief;</text:p>
              </text:list-item>
              <text:list-item text:style-override="id1-3-2-2-6-3-5">
                <text:number>e.</text:number>
                <text:p text:style-name="al">het initiatief kan worden gefinancierd door een landelijke regeling of fonds.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Verplichtingen initiatiefnemer</text:span>
            </text:p>
            <text:p text:style-name="al">In aanvulling op de ASV zorgt de initiatiefnemer voor het creëren van draagvlak voor het initiatief onder ondernemers of inwoners die hiervan gebruik kunnen maken, hieraan bij kunnen dragen of op andere wijze met het initiatief te maken krijgen;</text:p>
            <text:p text:style-name="al"/>
          </text:section>
          <text:section text:name="artikel_id1-3-2-2-8" text:style-name="artikel">
            <text:p text:style-name="artikel_kop_titel"><text:span text:style-name="artikel_kop_label">Artikel</text:span> <text:span text:style-name="artikel_kop_nr"> 8 </text:span> 
              <text:span text:style-name="nadrukvet">Wijze van uitkering van subsidie</text:span>
            </text:p>
            <text:list text:style-name="id1-3-2-2-8-2">
              <text:list-item text:style-override="id1-3-2-2-8-2-1">
                <text:number>1.</text:number>
                <text:p text:style-name="al">Het college kan de subsidie in termijnen uitkeren of bevoorschotten.</text:p>
              </text:list-item>
              <text:list-item text:style-override="id1-3-2-2-8-2-2">
                <text:number>2.</text:number>
                <text:p text:style-name="al">In overleg met de initiatiefnemer wordt bekeken welke wijze van verstrekking van de subsidie het meest passend is.</text:p>
              </text:list-item>
              <text:list-item text:style-override="id1-3-2-2-8-2-3">
                <text:number>3.</text:number>
                <text:p text:style-name="al">Het college kan een besluit intrekken en betaling weigeren als er een gegronde reden is om aan te nemen dat de subsidie niet wordt aangewend voor de uitvoering van het ingediende initiatief.</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regeling treedt in werking op de dag na bekendmaking.</text:p>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regeling wordt aangehaald als: Regeling coronaherstelfonds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6 juli 2021,</text:p>
            <text:p text:style-name="al"/>
            <text:p text:style-name="al">De heer drs. P. van der Veer</text:p>
            <text:p text:style-name="al">wnd 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03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9/xml/MC-DRP-InstellingGR-Web-CB.xml</meta:user-defined>
    <meta:user-defined meta:name="OVERHEID.Gemeente/DC.creator">Veenendaal</meta:user-defined>
    <meta:user-defined meta:name="OVERHEID.Informatietype/DC.type">officiële publicatie</meta:user-defined>
    <meta:user-defined meta:name="OVERHEIDop.Rubriek/DC.type">gemeenschappelijke regel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https://lokaleregelgeving.overheid.nl/CVDR133929/2</meta:user-defined>
    <meta:user-defined meta:name="DCTERMS.alternative">Regeling coronaherstelfonds Veenendaal </meta:user-defined>
    <dc:language>nl</dc:language>
    <meta:user-defined meta:name="OVERHEIDop.locatietype/OVERHEIDop.gebiedsmarkering">Gemeente</meta:user-defined>
    <meta:user-defined meta:name="DC.title">Regeling coronaherstelfonds Veenendaal</meta:user-defined>
    <meta:user-defined meta:name="DCTERMS.W3CDTF/DCTERMS.available">2021-07-07</meta:user-defined>
    <meta:user-defined meta:name="DCTERMS.W3CDTF/OVERHEIDop.jaargang">2021</meta:user-defined>
    <meta:user-defined meta:name="OVERHEIDop.publicationIssue">220343</meta:user-defined>
    <meta:user-defined meta:name="OVERHEIDop.betreftRegeling">CVDR659996_1</meta:user-defined>
    <meta:user-defined meta:name="OVERHEIDop.GmbID/DC.identifier">gmb-2021-220343</meta:user-defined>
    <meta:user-defined meta:name="xs:date/OVERHEIDop.startdatum">2021-07-08</meta:user-defined>
    <meta:user-defined meta:name="OVERHEIDop.versieInformatie"/>
  </office:meta>
</office:document-meta>
</file>