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vergunning te verlenen voor plaatsen afrastering dierenweide, hoek Veneweg/Veldweg in Wannep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een omgevingsvergunning te verlenen voor het plaatsen van een afrastering rondom dierenweide, hoek Veneweg/Veldweg in Wanneperveen. Daarvoor is een ontwerpbesluit gemaakt.</text:p>
            <text:p text:style-name="common-al">
            <text:span text:style-name="nadrukvet"/>
          </text:p>
            <text:p text:style-name="common-al">
            <text:span text:style-name="nadrukvet">Informatie over het ontwerpbesluit</text:span>
          </text:p>
            <text:p text:style-name="common-al">U kunt de stukken van 14 juli 2021 t/m 24 augustus 2021 inzien op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/>
            <text:p text:style-name="common-al">Het plan is te raadplegen op: <text:a xlink:href="https://www.ruimtelijkeplannen.nl/viewer/view?planidn=NL.IMRO.1708.WNPweilVeneVeldwOV-ON01" xlink:type="simple">https://www.ruimtelijkeplannen.nl/viewer/view?planidn=NL.IMRO.1708.WNPweilVeneVeldwOV-ON01</text:a> </text:p>
            <text:p text:style-name="common-al">De bestanden zijn beschikbaar op: <text:a xlink:href="https://publiek.tercera-ro.nl/officieel/1708/NL.IMRO.1708.WNPweilVeneVeldwOV-ON01" xlink:type="simple">https://publiek.tercera-ro.nl/officieel/1708/NL.IMRO.1708.WNPweilVeneVeldwOV-ON01</text:a> </text:p>
            <text:p text:style-name="common-al">
            <text:span text:style-name="nadrukvet"/>
          </text:p>
            <text:p text:style-name="common-al">
            <text:span text:style-name="nadrukvet">Reageren op het ontwerpbesluit?</text:span>
          </text:p>
            <text:p text:style-name="common-al">Over het ontwerpbesluit kan iedereen t/m 24 augustus 2021 bij voorkeur schriftelijk, of mondeling, een zienswijze naar voren brengen. Een schriftelijke zienswijze stuurt u naar burgemeester en wethouders van Steenwijkerland, Postbus 162, 8330 AD Steenw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34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4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4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oornemen om vergunning te verlenen voor plaatsen afrastering dierenweide, hoek Veneweg/Veldweg in Wanneper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0340</meta:user-defined>
    <meta:user-defined meta:name="OVERHEIDop.GmbID/DC.identifier">gmb-2021-220340</meta:user-defined>
    <meta:user-defined meta:name="OVERHEIDop.versieInformatie"/>
  </office:meta>
</office:document-meta>
</file>