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94 K sectie M19994 (Fraterstraat e.o) te Tilburg, kappen van 9 bomen, verzonden 6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694 - B - K sectie M19994 (Fraterstraat e.o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33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694 K sectie M19994 (Fraterstraat e.o) te Tilburg, kappen van 9 bomen, verzonden 6 juli 2021.</meta:user-defined>
    <meta:user-defined meta:name="DCTERMS.W3CDTF/DCTERMS.available">2021-07-09</meta:user-defined>
    <meta:user-defined meta:name="DCTERMS.W3CDTF/OVERHEIDop.jaargang">2021</meta:user-defined>
    <meta:user-defined meta:name="OVERHEIDop.externeBijlage">2021-02694|exb-2021-41300</meta:user-defined>
    <meta:user-defined meta:name="OVERHEIDop.publicationIssue">220338</meta:user-defined>
    <meta:user-defined meta:name="OVERHEIDop.GmbID/DC.identifier">gmb-2021-220338</meta:user-defined>
    <meta:user-defined meta:name="OVERHEIDop.versieInformatie"/>
  </office:meta>
</office:document-meta>
</file>