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saanvraag buitenbehandeling gelaten voor de legalisatie van een bedrijfsloods - Zwaanheuvelstraat 3, 6657 KJ Boven-Leeuwen (25-6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033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33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33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saanvraag buitenbehandeling gelaten voor de legalisatie van een bedrijfsloods - Zwaanheuvelstraat 3, 6657 KJ Boven-Leeuwen (25-6-2021)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0334</meta:user-defined>
    <meta:user-defined meta:name="OVERHEIDop.GmbID/DC.identifier">gmb-2021-220334</meta:user-defined>
    <meta:user-defined meta:name="OVERHEIDop.versieInformatie"/>
  </office:meta>
</office:document-meta>
</file>