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de tijdelijke ondersteuning voor noodzakelijke woonkosten (Beleidsregel Tijdelijke ondersteuning noodzakelijke kosten juli 2021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text:p>
            <text:p text:style-name="al">Titel 4.3 van de Algemene wet bestuursrecht en artikel 35 van de Participatiewet;</text:p>
            <text:p text:style-name="al">overwegende dat:</text:p>
            <text:list text:style-name="id1-3-2-1-1-5">
              <text:list-item text:style-override="id1-3-2-1-1-5-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5-2">
                <text:number>-</text:number>
                <text:p text:style-name="al">het daarom wenselijk is voor dit doel een aparte, tijdelijke, beleidsregel vast te stell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p text:style-name="al">
              <text:span text:style-name="nadrukcur">Wet</text:span>: Participatiewet;</text:p>
                <text:p text:style-name="al">
              <text:span text:style-name="nadrukcur">College</text:span>: college van burgemeester en wethouders van de gemeente Ede;</text:p>
                <text:p text:style-name="al">
              <text:span text:style-name="nadrukcur">Huishouden</text:span>: één persoon of twee personen die een gezamenlijke huishouding voeren als bedoeld in artikel 3 van de Participatiewet.</text:p>
                <text:p text:style-name="al">Aanvrager: perso(o)n(en) uit een huishouden die een aanvraag voor de tegemoetkoming indienen.</text:p>
                <text:p text:style-name="al">
              <text:span text:style-name="nadrukcur">Inkomstenterugval</text:span>: een onvoorzienbare, onvermijdelijke en substantiële terugval in het inkomen als gevolg van de coronacrisis; </text:p>
                <text:p text:style-name="al">
              <text:span text:style-name="nadrukcur">Woonkostenaftrek</text:span>: een normbedrag van €420,- voor de kosten van huur, gas, water en licht die het huishouden wordt geacht te betalen uit eigen middelen.</text:p>
                <text:p text:style-name="al">
              <text:span text:style-name="nadrukcur">Woonkostentoeslag</text:span>: de toeslag als bedoeld in artikel 11 van de Beleidsregels over bijzondere bijstand, leenbijstand en minimabeleid 2020.</text:p>
                <text:p text:style-name="al">
              <text:span text:style-name="nadrukcur">Referentiemaand</text:span>: januari 2020 of een latere maand als het inkomen van het huishouden in die maand hoger was dan in januari 2020.</text:p>
                <text:p text:style-name="al">
              <text:span text:style-name="nadrukcur">Toetsmaand: </text:span>de maand voorafgaand aan de gewenste ingangsdatum van de tegemoetkoming<text:span text:style-name="nadrukcur">.</text:span></text:p>
              </text:list-item>
              <text:list-item text:style-override="id1-3-2-2-1-3">
                <text:number>2.</text:number>
                <text:p text:style-name="al">In deze beleidsregel wordt verstaan onder alleenstaande, alleenstaande ouder en gehuwden dat wat daaronder wordt verstaan in de Participatiewet. </text:p>
              </text:list-item>
            </text:list>
          </text:section>
          <text:section text:name="artikel_id1-3-2-2-2" text:style-name="artikel">
            <text:p text:style-name="artikel_kop_titel"><text:span text:style-name="artikel_kop_label">Artikel</text:span> <text:span text:style-name="artikel_kop_nr">2</text:span> Begrip inkomen</text:p>
            <text:p text:style-name="al">Onder inkomen wordt in ieder geval verstaan:</text:p>
            <text:p text:style-name="al"/>
            <text:list text:style-name="id1-3-2-2-2-4">
              <text:list-item text:style-override="id1-3-2-2-2-4-1">
                <text:number>a.</text:number>
                <text:p text:style-name="al">Inkomen uit arbeid;</text:p>
              </text:list-item>
              <text:list-item text:style-override="id1-3-2-2-2-4-2">
                <text:number>b.</text:number>
                <text:p text:style-name="al">Inkomen uit een uitkering;</text:p>
              </text:list-item>
              <text:list-item text:style-override="id1-3-2-2-2-4-3">
                <text:number>c.</text:number>
                <text:p text:style-name="al">Inkomen uit verhuur;</text:p>
              </text:list-item>
              <text:list-item text:style-override="id1-3-2-2-2-4-4">
                <text:number>d.</text:number>
                <text:p text:style-name="al">Inkomen uit partneralimentatie; </text:p>
              </text:list-item>
              <text:list-item text:style-override="id1-3-2-2-2-4-5">
                <text:number>e.</text:number>
                <text:p text:style-name="al">Inkomen uit eigen onderneming.</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woonkosten </text:p>
            <text:list text:style-name="id1-3-2-2-3-2">
              <text:list-item text:style-override="id1-3-2-2-3-2">
                <text:number>1.</text:number>
                <text:p text:style-name="al">Het college kan een tegemoetkoming TONK verstrekken aan het huishouden:</text:p>
                <text:list text:style-name="id1-3-2-2-3-2-3">
                  <text:list-item text:style-override="id1-3-2-2-3-2-3-1">
                    <text:number>a.</text:number>
                    <text:p text:style-name="al">Als het huishouden tot de kring van rechthebbende behoort zoals in artikel 11 Participatiewet</text:p>
                  </text:list-item>
                  <text:list-item text:style-override="id1-3-2-2-3-2-3-2">
                    <text:number>b.</text:number>
                    <text:p text:style-name="al">Dat te maken heeft met een inkomstenterugval van minimaal 25% van het netto-inkomen;</text:p>
                  </text:list-item>
                  <text:list-item text:style-override="id1-3-2-2-3-2-3-3">
                    <text:number>c.</text:number>
                    <text:p text:style-name="al">Dat door de inkomstenterugval niet langer kan voorzien in de noodzakelijke woonkosten zoals bedoeld in het derde lid.</text:p>
                  </text:list-item>
                </text:list>
              </text:list-item>
              <text:list-item text:style-override="id1-3-2-2-3-3">
                <text:number>2.</text:number>
                <text:p text:style-name="al">De inkomstenterugval wordt bepaald door de inkomsten van het huishouden van de toetsmaand te vergelijken met de inkomsten van de referentiemaand. </text:p>
              </text:list-item>
              <text:list-item text:style-override="id1-3-2-2-3-4">
                <text:number>3.</text:number>
                <text:p text:style-name="al">Voor de toepassing van deze beleidsregel wordt onder voor het huishouden noodzakelijke woonkosten verstaan:</text:p>
                <text:list text:style-name="id1-3-2-2-3-4-3">
                  <text:list-item text:style-override="id1-3-2-2-3-4-3-1">
                    <text:number>a.</text:number>
                    <text:p text:style-name="al">Kosten van huur;</text:p>
                  </text:list-item>
                  <text:list-item text:style-override="id1-3-2-2-3-4-3-2">
                    <text:number>b.</text:number>
                    <text:p text:style-name="al">Kosten van hypotheek, exclusief aftrekbare hypotheekrente; en</text:p>
                  </text:list-item>
                  <text:list-item text:style-override="id1-3-2-2-3-4-3-3">
                    <text:number>c.</text:number>
                    <text:p text:style-name="al">Kosten van elektriciteit, gas en water voor de woning.</text:p>
                  </text:list-item>
                </text:list>
              </text:list-item>
              <text:list-item text:style-override="id1-3-2-2-3-5">
                <text:number>4.</text:number>
                <text:p text:style-name="al">Bij het bepalen van de aftrekbare hypotheekrente wordt uitgegaan van de definitieve aanslag inkomstenbelasting over het jaar 2019.</text:p>
              </text:list-item>
            </text:list>
          </text:section>
          <text:section text:name="artikel_id1-3-2-2-4" text:style-name="artikel">
            <text:p text:style-name="artikel_kop_titel"><text:span text:style-name="artikel_kop_label">Artikel</text:span> <text:span text:style-name="artikel_kop_nr">4</text:span> Weigeringsgronden tegemoetkoming TONK</text:p>
            <text:list text:style-name="id1-3-2-2-4-2">
              <text:list-item text:style-override="id1-3-2-2-4-2">
                <text:number>1.</text:number>
                <text:p text:style-name="al">Het college verstrekt in ieder geval geen tegemoetkoming TONK:</text:p>
                <text:list text:style-name="id1-3-2-2-4-2-3">
                  <text:list-item text:style-override="id1-3-2-2-4-2-3-1">
                    <text:number>a.</text:number>
                    <text:p text:style-name="al">Als één of beide leden van het huishouden woonkostentoeslag ontvangen;</text:p>
                  </text:list-item>
                  <text:list-item text:style-override="id1-3-2-2-4-2-3-2">
                    <text:number>b.</text:number>
                    <text:p text:style-name="al">Als het huishouden kan voorzien in de noodzakelijke algemene woonkosten door beschikbare (geld)middelen.</text:p>
                  </text:list-item>
                  <text:list-item text:style-override="id1-3-2-2-4-2-3-3">
                    <text:number>c.</text:number>
                    <text:p text:style-name="al">Als er andere toereikende regelingen zijn waarop het huishouden aanspraak kan maken om te voorzien in de noodzakelijke algemene woonkosten. </text:p>
                  </text:list-item>
                  <text:list-item text:style-override="id1-3-2-2-4-2-3-4">
                    <text:number>d.</text:number>
                    <text:p text:style-name="al">Als één van de uitsluitingsgronden van artikel 13 Participatiewet van toepassing zijn.</text:p>
                  </text:list-item>
                </text:list>
              </text:list-item>
              <text:list-item text:style-override="id1-3-2-2-4-3">
                <text:number>2.</text:number>
                <text:p text:style-name="al">Voor het bepalen van de beschikbare (geld)middelen wordt uitgegaan van de volgende geldmiddelen waarover het huishouden beschikt of redelijkerwijs kan beschikken:</text:p>
                <text:list text:style-name="id1-3-2-2-4-3-3">
                  <text:list-item text:style-override="id1-3-2-2-4-3-3-1">
                    <text:number>a.</text:number>
                    <text:p text:style-name="al">Contant geld;</text:p>
                  </text:list-item>
                  <text:list-item text:style-override="id1-3-2-2-4-3-3-2">
                    <text:number>b.</text:number>
                    <text:p text:style-name="al">Geld op betaal- en spaarrekeningen;</text:p>
                  </text:list-item>
                  <text:list-item text:style-override="id1-3-2-2-4-3-3-3">
                    <text:number>c.</text:number>
                    <text:p text:style-name="al">Cryptovaluta (zoals bitcoins);</text:p>
                  </text:list-item>
                  <text:list-item text:style-override="id1-3-2-2-4-3-3-4">
                    <text:number>d.</text:number>
                    <text:p text:style-name="al">De waarde van effecten (hierbij gaat het om beleggingsrekeningen met aandelen, obligaties, en opties en effecten in depot). </text:p>
                  </text:list-item>
                </text:list>
              </text:list-item>
              <text:list-item text:style-override="id1-3-2-2-4-4">
                <text:number>3.</text:number>
                <text:p text:style-name="al">Bij het bepalen van de beschikbare (geld)middelen wordt uitgegaan van een vrij te laten vermogen van:</text:p>
                <text:list text:style-name="id1-3-2-2-4-4-3">
                  <text:list-item text:style-override="id1-3-2-2-4-4-3-1">
                    <text:number>a.</text:number>
                    <text:p text:style-name="al">Voor een alleenstaande: € 6.295,00;</text:p>
                  </text:list-item>
                  <text:list-item text:style-override="id1-3-2-2-4-4-3-2">
                    <text:number>b.</text:number>
                    <text:p text:style-name="al">Voor een alleenstaande ouder: € 12.590,00;</text:p>
                  </text:list-item>
                  <text:list-item text:style-override="id1-3-2-2-4-4-3-3">
                    <text:number>c.</text:number>
                    <text:p text:style-name="al">Voor de gehuwden tezamen: € 12.590,00.</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bij voorkeur digitaal ingediend op basis van de procedure op de gemeentelijke website. </text:p>
              </text:list-item>
              <text:list-item text:style-override="id1-3-2-2-5-3">
                <text:number>2.</text:number>
                <text:p text:style-name="al">De aanvrager verschaft volgens artikel 4:2 van de Algemene wet bestuursrecht de gegevens en bescheiden die voor de beslissing op de aanvraag nodig zijn en waarover deze redelijkerwijs kan beschikken. Hieronder valt in ieder geval: </text:p>
                <text:list text:style-name="id1-3-2-2-5-3-3">
                  <text:list-item text:style-override="id1-3-2-2-5-3-3-1">
                    <text:number>a.</text:number>
                    <text:p text:style-name="al">De bewijzen van het netto-inkomen van het huishouden van de toetsmaand en referentiemaand.</text:p>
                  </text:list-item>
                  <text:list-item text:style-override="id1-3-2-2-5-3-3-2">
                    <text:number>b.</text:number>
                    <text:p text:style-name="al">De bewijzen van de beschikbare geldmiddelen van het huishouden bedoeld in artikel 4, tweede lid van de drie maanden voorafgaande aan de datum van de indiening van de aanvraag; </text:p>
                  </text:list-item>
                  <text:list-item text:style-override="id1-3-2-2-5-3-3-3">
                    <text:number>c.</text:number>
                    <text:p text:style-name="al">De bewijzen van de noodzakelijke woonkosten van het huishouden over de toetsmaand;</text:p>
                  </text:list-item>
                  <text:list-item text:style-override="id1-3-2-2-5-3-3-4">
                    <text:number>d.</text:number>
                    <text:p text:style-name="al">Een afschrift van de aangifte inkomstenbelasting over het jaar 2019 t.b.v. de aftrekbare hypotheekrente;</text:p>
                  </text:list-item>
                  <text:list-item text:style-override="id1-3-2-2-5-3-3-5">
                    <text:number>e.</text:number>
                    <text:p text:style-name="al">Een kopie van een geldig identiteitsbewijs of verblijfsvergunning.</text:p>
                  </text:list-item>
                </text:list>
              </text:list-item>
              <text:list-item text:style-override="id1-3-2-2-5-4">
                <text:number>3.</text:number>
                <text:p text:style-name="al">Een aanvraag tegemoetkoming TONK kan worden ingediend tot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list text:style-name="id1-3-2-2-7-2">
              <text:list-item text:style-override="id1-3-2-2-7-2">
                <text:number>1.</text:number>
                <text:p text:style-name="al">De tegemoetkoming wordt maandelijks verstrekt voor de periode van 1 januari tot 1 oktober 2021.</text:p>
              </text:list-item>
              <text:list-item text:style-override="id1-3-2-2-7-3">
                <text:number>2.</text:number>
                <text:p text:style-name="al">Als de minister van Sociale Zaken en Werkgelegenheid de TONK-regeling verlengt dan wordt de tegemoetkoming daarnaast verstrekt over deze verlengde periode. </text:p>
              </text:list-item>
            </text:list>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hoogte van de tegemoetkoming wordt berekend door de noodzakelijke woonkosten zoals bedoeld in artikel 3, derde lid, minus de woonkostenaftrek van € 420,-. </text:p>
              </text:list-item>
              <text:list-item text:style-override="id1-3-2-2-8-3">
                <text:number>2.</text:number>
                <text:p text:style-name="al">De tegemoetkoming voor de noodzakelijke woonkosten bedraagt maximaal € 1000,- per huishouden en is niet hoger dan de inkomstenterugval. </text:p>
              </text:list-item>
              <text:list-item text:style-override="id1-3-2-2-8-4">
                <text:number>3.</text:number>
                <text:p text:style-name="al">De tegemoetkoming wordt na toekenning maandelijks uitbetaald aan de aanvrager. </text:p>
              </text:list-item>
            </text:list>
          </text:section>
          <text:section text:name="artikel_id1-3-2-2-9" text:style-name="artikel">
            <text:p text:style-name="artikel_kop_titel"><text:span text:style-name="artikel_kop_label">Artikel</text:span> <text:span text:style-name="artikel_kop_nr">9</text:span> Afzien opleggen verhuisverplichting</text:p>
            <text:p text:style-name="al">Het college legt aan het huishouden dat op basis van deze beleidsregel in aanmerking komt voor de tegemoetkoming TONK, geen verhuisverplichting op. </text:p>
          </text:section>
          <text:section text:name="artikel_id1-3-2-2-10" text:style-name="artikel">
            <text:p text:style-name="artikel_kop_titel"><text:span text:style-name="artikel_kop_label">Artikel</text:span> <text:span text:style-name="artikel_kop_nr">10</text:span> Hardheidsclausule</text:p>
            <text:p text:style-name="al">Als het huishouden niet in aanmerking komt voor een tegemoetkoming TONK kan het college, gelet op alle omstandigheden waaronder een terugval in inkomen van huishouden als gevolg van de coronacrisis is ontstaan, in het individuele geval beoordelen of het huishouden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Overgangsbepaling Het college neemt ambtshalve een herzieningsbesluit als uit onderzoek blijkt dat;</text:p>
            <text:list text:style-name="id1-3-2-2-11-2">
              <text:list-item text:style-override="id1-3-2-2-11-2">
                <text:number>1.</text:number>
                <text:p text:style-name="al">De aanvrager met terugwerkende kracht een hogere tegemoetkoming op grond van deze regeling kan krijgen; </text:p>
              </text:list-item>
              <text:list-item text:style-override="id1-3-2-2-11-3">
                <text:number>2.</text:number>
                <text:p text:style-name="al">de aanvrager een tegemoetkoming heeft ontvangen over de periode 1 januari 2021 tot 1 juli 2021 en op basis van deze beleidsregel de aanvrager ook recht heeft op de periode 1 juli 2021 tot 1 oktober 2021. </text:p>
              </text:list-item>
            </text:list>
          </text:section>
          <text:section text:name="artikel_id1-3-2-2-12" text:style-name="artikel">
            <text:p text:style-name="artikel_kop_titel"><text:span text:style-name="artikel_kop_label">Artikel</text:span> <text:span text:style-name="artikel_kop_nr">12</text:span> Inwerkingtreding en duur beleidsregels</text:p>
            <text:list text:style-name="id1-3-2-2-12-2">
              <text:list-item text:style-override="id1-3-2-2-12-2">
                <text:number>1.</text:number>
                <text:p text:style-name="al">Deze beleidsregel treedt in werking op de dag na die van bekendmaking en werkt terug tot en met 1 januari 2021. </text:p>
              </text:list-item>
              <text:list-item text:style-override="id1-3-2-2-12-3">
                <text:number>2.</text:number>
                <text:p text:style-name="al">De ‘Beleidsregel tijdelijke ondersteuning noodzakelijke kosten Ede’ wordt ingetrokken. </text:p>
              </text:list-item>
              <text:list-item text:style-override="id1-3-2-2-12-4">
                <text:number>3.</text:number>
                <text:p text:style-name="al">Deze beleidsregel vervalt op 1 oktober 2021, dan wel indien de minister van Sociale Zaken en Werkgelegenheid deze TONK-regeling verlengt, op de datum waarop de verlengde TONK-regeling eindigt. </text:p>
              </text:list-item>
              <text:list-item text:style-override="id1-3-2-2-12-5">
                <text:number>4.</text:number>
                <text:p text:style-name="al">Deze beleidsregel blijft van toepassing op de afwikkeling van aanvragen die voor de vervaldatum zijn ingediend en op bezwaar- en beroepsprocedures ten aanzien van die aanvrag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s worden aangehaald als: “Beleidsregel Tijdelijke ondersteuning noodzakelijke kosten juli 2021 Ede.” </text:p>
          </text:section>
        </text:section>
        <text:section text:name="regeling-sluiting_id1-3-2-3" text:style-name="regeling-sluiting">
          <text:section text:name="ondertekening_id1-3-2-3-1">
            <text:p><text:span text:style-name="functie">Vastgesteld in de vergadering van burgemeester en wethouders d.d. 22 juni 2021, zaaknummer 23417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3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OVERHEIDop.referentienummer">234175</meta:user-defined>
    <meta:user-defined meta:name="DCTERMS.alternative">Beleidsregel Tijdelijke ondersteuning noodzakelijke kosten juli 2021 Ede</meta:user-defined>
    <dc:language>nl</dc:language>
    <meta:user-defined meta:name="OVERHEIDop.locatietype/OVERHEIDop.gebiedsmarkering">Gemeente</meta:user-defined>
    <meta:user-defined meta:name="DC.title">Beleidsregel van het college van burgemeester en wethouders van de gemeente Ede houdende regels omtrent de tijdelijke ondersteuning voor noodzakelijke woonkosten (Beleidsregel Tijdelijke ondersteuning noodzakelijke kosten juli 2021 Ede)</meta:user-defined>
    <meta:user-defined meta:name="DCTERMS.W3CDTF/DCTERMS.available">2021-07-09</meta:user-defined>
    <meta:user-defined meta:name="DCTERMS.W3CDTF/OVERHEIDop.jaargang">2021</meta:user-defined>
    <meta:user-defined meta:name="OVERHEIDop.publicationIssue">220332</meta:user-defined>
    <meta:user-defined meta:name="OVERHEIDop.betreftRegeling">CVDR659995_1</meta:user-defined>
    <meta:user-defined meta:name="xs:date/OVERHEIDop.startdatum">2021-07-10</meta:user-defined>
    <meta:user-defined meta:name="OVERHEIDop.GmbID/DC.identifier">gmb-2021-220332</meta:user-defined>
    <meta:user-defined meta:name="OVERHEIDop.versieInformatie"/>
  </office:meta>
</office:document-meta>
</file>