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fshal - Waterstraat 15, 6658 AA Beneden-Leeuwen (24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03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bedrijfshal - Waterstraat 15, 6658 AA Beneden-Leeuwen (24-06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329</meta:user-defined>
    <meta:user-defined meta:name="OVERHEIDop.GmbID/DC.identifier">gmb-2021-220329</meta:user-defined>
    <meta:user-defined meta:name="OVERHEIDop.versieInformatie"/>
  </office:meta>
</office:document-meta>
</file>