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ehandelen van een tijdelijke (5 jr.) transformatie van het pand - Brouwersstraat 3a, 6658 AD Beneden-Leeuwen (23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3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ehandelen van een tijdelijke (5 jr.) transformatie van het pand - Brouwersstraat 3a, 6658 AD Beneden-Leeuwen (23-06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325</meta:user-defined>
    <meta:user-defined meta:name="OVERHEIDop.GmbID/DC.identifier">gmb-2021-220325</meta:user-defined>
    <meta:user-defined meta:name="OVERHEIDop.versieInformatie"/>
  </office:meta>
</office:document-meta>
</file>