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parasolpaalhouders in het trottoir op locatie Markt 28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6 juli 2021 besloten om de beslistermijn voor de aanvraag met zaaknummer Z21-002685 voor het plaatsen van parasolpaalhouders in het trottoir op locatie Markt 28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268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032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parasolpaalhouders in het trottoir op locatie Markt 28 in Zunde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0323</meta:user-defined>
    <meta:user-defined meta:name="OVERHEIDop.GmbID/DC.identifier">gmb-2021-220323</meta:user-defined>
    <meta:user-defined meta:name="OVERHEIDop.versieInformatie"/>
  </office:meta>
</office:document-meta>
</file>