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Coevorderstraatweg 25a voor het plaatsen van een melktaphuisj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1 mei 2021. Besluit verzonden op 6 jul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common-al">Zaak <text:span text:style-name="nadrukvet">40496-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0322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2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2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40496-2021</meta:user-defined>
    <dc:language>nl</dc:language>
    <meta:user-defined meta:name="OVERHEIDop.locatietype/OVERHEIDop.gebiedsmarkering">Adres</meta:user-defined>
    <meta:user-defined meta:name="DC.title">Geesbrug - Coevorderstraatweg 25a voor het plaatsen van een melktaphuisje (verleend)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322</meta:user-defined>
    <meta:user-defined meta:name="OVERHEIDop.GmbID/DC.identifier">gmb-2021-220322</meta:user-defined>
    <meta:user-defined meta:name="OVERHEIDop.versieInformatie"/>
  </office:meta>
</office:document-meta>
</file>