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Van Staverenstraat 39 d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5 juli 2021 heeft de Omgevingsdienst Midden-Holland (ODMH) namens de gemeente Bodegraven-Reeuwijk een melding ontvangen voor de locatie Van Staverenstraat 39 d in Reeuwijk.</text:p>
            <text:p text:style-name="common-al">Dit betreft: het tijdelijk verlagen van het grondwater ten behoeve van het realiseren van gas, elektra en water.</text:p>
            <text:p text:style-name="common-al">De melding is geregistreerd onder kenmerk 202119439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32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2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2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Van Staverenstraat 39 d in Reeuwijk</meta:user-defined>
    <meta:user-defined meta:name="DCTERMS.W3CDTF/DCTERMS.available">2021-07-09</meta:user-defined>
    <meta:user-defined meta:name="DCTERMS.W3CDTF/OVERHEIDop.jaargang">2021</meta:user-defined>
    <meta:user-defined meta:name="OVERHEIDop.publicationIssue">220321</meta:user-defined>
    <meta:user-defined meta:name="OVERHEIDop.GmbID/DC.identifier">gmb-2021-220321</meta:user-defined>
    <meta:user-defined meta:name="OVERHEIDop.versieInformatie"/>
  </office:meta>
</office:document-meta>
</file>